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etro a petto d'uomo (10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3559">
            <text:p>35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17">
            <text:p>11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29">
            <text:p>23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62">
            <text:p>22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37">
            <text:p>26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37">
            <text:p>12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18">
            <text:p>25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29">
            <text:p>27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18">
            <text:p>37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429">
            <text:p>2642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7251">
            <text:p>72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46">
            <text:p>17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55">
            <text:p>34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31">
            <text:p>47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84">
            <text:p>21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31">
            <text:p>51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51">
            <text:p>38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46">
            <text:p>21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72">
            <text:p>13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53">
            <text:p>46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42">
            <text:p>51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94">
            <text:p>69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863">
            <text:p>5186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10934">
            <text:p>109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87">
            <text:p>25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58">
            <text:p>27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23">
            <text:p>45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55">
            <text:p>59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21">
            <text:p>32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32">
            <text:p>70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04">
            <text:p>64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54">
            <text:p>33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99">
            <text:p>19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58">
            <text:p>14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13">
            <text:p>56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83">
            <text:p>73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50">
            <text:p>74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672">
            <text:p>7067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12695">
            <text:p>126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66">
            <text:p>32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79">
            <text:p>32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22">
            <text:p>53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38">
            <text:p>74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77">
            <text:p>35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03">
            <text:p>79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71">
            <text:p>68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34">
            <text:p>45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87">
            <text:p>23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19">
            <text:p>60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25">
            <text:p>94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42">
            <text:p>68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669">
            <text:p>8166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9915">
            <text:p>99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93">
            <text:p>25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66">
            <text:p>31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67">
            <text:p>62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82">
            <text:p>75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79">
            <text:p>34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89">
            <text:p>82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85">
            <text:p>70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93">
            <text:p>38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25">
            <text:p>18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96">
            <text:p>21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31">
            <text:p>55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39">
            <text:p>83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18">
            <text:p>56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778">
            <text:p>7577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5529">
            <text:p>55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71">
            <text:p>14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95">
            <text:p>39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03">
            <text:p>46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92">
            <text:p>20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16">
            <text:p>47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56">
            <text:p>45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71">
            <text:p>27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22">
            <text:p>11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15">
            <text:p>31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58">
            <text:p>51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40">
            <text:p>30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068">
            <text:p>4506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2441">
            <text:p>24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61">
            <text:p>26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99">
            <text:p>26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76">
            <text:p>23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85">
            <text:p>17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5">
            <text:p>10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55">
            <text:p>19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46">
            <text:p>26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67">
            <text:p>19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016">
            <text:p>25016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11">
            <text:p>15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00">
            <text:p>13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759">
            <text:p>9759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81">
            <text:p>3381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51">
            <text:p>2351</text:p>
          </table:table-cell>
          <table:table-cell table:style-name="ce6" office:value-type="float" office:value="20">
            <text:p>20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53719">
            <text:p>537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626">
            <text:p>136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63">
            <text:p>153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843">
            <text:p>288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496">
            <text:p>374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660">
            <text:p>166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864">
            <text:p>398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518">
            <text:p>335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324">
            <text:p>203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830">
            <text:p>108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421">
            <text:p>104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652">
            <text:p>306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863">
            <text:p>428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808">
            <text:p>378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1986">
            <text:p>39198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Inventario Forestale Nazionale Svizzero, 02.09.2024 #2304690/3829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2:43:56+01:00</meta:creation-date>
    <dc:date>2026-01-10T22:43:56+01:00</dc:date>
    <dc:title>Untitled Spreadsheet</dc:title>
    <dc:description/>
    <dc:subject/>
    <meta:keyword/>
    <meta:user-defined meta:name="Company"/>
    <meta:user-defined meta:name="category"/>
  </office:meta>
</office:document-meta>
</file>