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.4">
            <text:p>18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.5">
            <text:p>2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5.2">
            <text:p>38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4.4">
            <text:p>29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.6">
            <text:p>20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3.6">
            <text:p>40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2.5">
            <text:p>342.5</text:p>
          </table:table-cell>
          <table:table-cell table:style-name="ce6" office:value-type="string">
            <text:p>.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2.09.2024 #2304729/3772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4:53+01:00</meta:creation-date>
    <dc:date>2026-01-10T05:44:53+01:00</dc:date>
    <dc:title>Untitled Spreadsheet</dc:title>
    <dc:description/>
    <dc:subject/>
    <meta:keyword/>
    <meta:user-defined meta:name="Company"/>
    <meta:user-defined meta:name="category"/>
  </office:meta>
</office:document-meta>
</file>