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23">
            <text:p>10423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53">
            <text:p>4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34">
            <text:p>33534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26">
            <text:p>10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4">
            <text:p>35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6">
            <text:p>4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71">
            <text:p>85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53">
            <text:p>6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8">
            <text:p>7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8">
            <text:p>30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512">
            <text:p>7951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61">
            <text:p>219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06">
            <text:p>62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004">
            <text:p>190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93">
            <text:p>58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0">
            <text:p>36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02">
            <text:p>80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7">
            <text:p>36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6">
            <text:p>84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53">
            <text:p>108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30">
            <text:p>100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02">
            <text:p>56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3560">
            <text:p>13356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138">
            <text:p>291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75">
            <text:p>61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36">
            <text:p>229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15">
            <text:p>83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4">
            <text:p>50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11">
            <text:p>118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43">
            <text:p>49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50">
            <text:p>92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76">
            <text:p>124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55">
            <text:p>7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380">
            <text:p>163380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272">
            <text:p>12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141">
            <text:p>69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10">
            <text:p>5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622">
            <text:p>176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95">
            <text:p>60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722">
            <text:p>587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2">
            <text:p>117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71">
            <text:p>75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866">
            <text:p>258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33">
            <text:p>10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328">
            <text:p>11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5">
            <text:p>9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788">
            <text:p>317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38">
            <text:p>75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884">
            <text:p>328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972">
            <text:p>33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21">
            <text:p>17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0409">
            <text:p>420409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2.09.2024 #2304742/377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20+01:00</meta:creation-date>
    <dc:date>2026-01-08T22:35:20+01:00</dc:date>
    <dc:title>Untitled Spreadsheet</dc:title>
    <dc:description/>
    <dc:subject/>
    <meta:keyword/>
    <meta:user-defined meta:name="Company"/>
    <meta:user-defined meta:name="category"/>
  </office:meta>
</office:document-meta>
</file>