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9">
            <text:p>3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1">
            <text:p>54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52">
            <text:p>5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0">
            <text:p>49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94">
            <text:p>4229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35">
            <text:p>7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67">
            <text:p>5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09">
            <text:p>109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2">
            <text:p>5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62">
            <text:p>10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80">
            <text:p>14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94">
            <text:p>10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76">
            <text:p>5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02">
            <text:p>6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02">
            <text:p>79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042">
            <text:p>20204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54">
            <text:p>11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40">
            <text:p>8034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38">
            <text:p>1373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39">
            <text:p>24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23">
            <text:p>17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3">
            <text:p>17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23">
            <text:p>17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10">
            <text:p>15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96">
            <text:p>12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1">
            <text:p>12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02.09.2024 #2304783/6140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2:50+01:00</meta:creation-date>
    <dc:date>2026-01-10T11:02:50+01:00</dc:date>
    <dc:title>Untitled Spreadsheet</dc:title>
    <dc:description/>
    <dc:subject/>
    <meta:keyword/>
    <meta:user-defined meta:name="Company"/>
    <meta:user-defined meta:name="category"/>
  </office:meta>
</office:document-meta>
</file>