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6.9">
            <text:p>6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1.5">
            <text:p>49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1">
            <text:p>373.1</text:p>
          </table:table-cell>
          <table:table-cell table:style-name="ce6" office:value-type="string">
            <text:p>.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8.4">
            <text:p>1248.4</text:p>
          </table:table-cell>
          <table:table-cell table:style-name="ce6" office:value-type="string">
            <text:p>.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9.2">
            <text:p>80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.2">
            <text:p>49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.3">
            <text:p>33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1.8">
            <text:p>481.8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.6">
            <text:p>351.6</text:p>
          </table:table-cell>
          <table:table-cell table:style-name="ce6" office:value-type="string">
            <text:p>.</text:p>
          </table:table-cell>
          <table:table-cell table:style-name="ce6" office:value-type="float" office:value="452.6">
            <text:p>45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.6">
            <text:p>632.6</text:p>
          </table:table-cell>
          <table:table-cell table:style-name="ce6" office:value-type="string">
            <text:p>.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2.5">
            <text:p>4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.7">
            <text:p>44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.8">
            <text:p>5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.7">
            <text:p>21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">
            <text:p>3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8">
            <text:p>276.8</text:p>
          </table:table-cell>
          <table:table-cell table:style-name="ce6" office:value-type="string">
            <text:p>.</text:p>
          </table:table-cell>
          <table:table-cell table:style-name="ce6" office:value-type="float" office:value="296.5">
            <text:p>29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8">
            <text:p>5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.2">
            <text:p>58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.5">
            <text:p>66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.8">
            <text:p>281.8</text:p>
          </table:table-cell>
          <table:table-cell table:style-name="ce6" office:value-type="string">
            <text:p>.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1.7">
            <text:p>781.7</text:p>
          </table:table-cell>
          <table:table-cell table:style-name="ce6" office:value-type="string">
            <text:p>.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3.6">
            <text:p>65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.8">
            <text:p>30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.6">
            <text:p>49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3.8">
            <text:p>56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.8">
            <text:p>457.8</text:p>
          </table:table-cell>
          <table:table-cell table:style-name="ce6" office:value-type="string">
            <text:p>.</text:p>
          </table:table-cell>
          <table:table-cell table:style-name="ce6" office:value-type="float" office:value="401.3">
            <text:p>40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2.8">
            <text:p>46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8.7">
            <text:p>53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1.5">
            <text:p>8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.3">
            <text:p>38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3">
            <text:p>349.3</text:p>
          </table:table-cell>
          <table:table-cell table:style-name="ce6" office:value-type="string">
            <text:p>.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8.2">
            <text:p>7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9.9">
            <text:p>82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7.1">
            <text:p>45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.3">
            <text:p>45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1.4">
            <text:p>47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3">
            <text:p>38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2">
            <text:p>237.2</text:p>
          </table:table-cell>
          <table:table-cell table:style-name="ce6" office:value-type="string">
            <text:p>.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.5">
            <text:p>29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.9">
            <text:p>47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5.2">
            <text:p>48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1.2">
            <text:p>73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7.8">
            <text:p>55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.1">
            <text:p>46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.7">
            <text:p>54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7.6">
            <text:p>5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.3">
            <text:p>46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.4">
            <text:p>50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.3">
            <text:p>45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0.7">
            <text:p>4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9.8">
            <text:p>5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8.5">
            <text:p>6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0.5">
            <text:p>49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2.6">
            <text:p>58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6.1">
            <text:p>606.1</text:p>
          </table:table-cell>
          <table:table-cell table:style-name="ce6" office:value-type="string">
            <text:p>.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44.3">
            <text:p>44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.3">
            <text:p>4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.9">
            <text:p>4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7.6">
            <text:p>55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.5">
            <text:p>44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8.1">
            <text:p>5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5.6">
            <text:p>125.6</text:p>
          </table:table-cell>
          <table:table-cell table:style-name="ce6" office:value-type="string">
            <text:p>.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4.1">
            <text:p>62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.2">
            <text:p>57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.6">
            <text:p>47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2.4">
            <text:p>582.4</text:p>
          </table:table-cell>
          <table:table-cell table:style-name="ce6" office:value-type="string">
            <text:p>.</text:p>
          </table:table-cell>
          <table:table-cell table:style-name="ce6" office:value-type="float" office:value="743.6">
            <text:p>74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.1">
            <text:p>620.1</text:p>
          </table:table-cell>
          <table:table-cell table:style-name="ce6" office:value-type="string">
            <text:p>.</text:p>
          </table:table-cell>
          <table:table-cell table:style-name="ce6" office:value-type="float" office:value="591.2">
            <text:p>59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9">
            <text:p>270.9</text:p>
          </table:table-cell>
          <table:table-cell table:style-name="ce6" office:value-type="string">
            <text:p>.</text:p>
          </table:table-cell>
          <table:table-cell table:style-name="ce6" office:value-type="float" office:value="556.5">
            <text:p>55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.7">
            <text:p>130.7</text:p>
          </table:table-cell>
          <table:table-cell table:style-name="ce6" office:value-type="string">
            <text:p>.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9.9">
            <text:p>739.9</text:p>
          </table:table-cell>
          <table:table-cell table:style-name="ce6" office:value-type="string">
            <text:p>.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.8">
            <text:p>49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7.2">
            <text:p>45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.9">
            <text:p>26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.4">
            <text:p>25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02.09.2024 #2304795/6145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5:21+01:00</meta:creation-date>
    <dc:date>2026-01-09T00:05:21+01:00</dc:date>
    <dc:title>Untitled Spreadsheet</dc:title>
    <dc:description/>
    <dc:subject/>
    <meta:keyword/>
    <meta:user-defined meta:name="Company"/>
    <meta:user-defined meta:name="category"/>
  </office:meta>
</office:document-meta>
</file>