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classi dimensional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-3">
            <text:p>-3</text:p>
          </table:table-cell>
          <table:table-cell table:style-name="ce7" office:value-type="float" office:value="823">
            <text:p>8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44">
            <text:p>4744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51">
            <text:p>4651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8">
            <text:p>58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69">
            <text:p>46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395">
            <text:p>9395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44">
            <text:p>74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09">
            <text:p>60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87">
            <text:p>98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94">
            <text:p>89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4">
            <text:p>8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067">
            <text:p>10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1">
            <text:p>7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02">
            <text:p>50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293">
            <text:p>16293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64">
            <text:p>76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213">
            <text:p>14213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91">
            <text:p>11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72">
            <text:p>107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71">
            <text:p>14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67">
            <text:p>8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13">
            <text:p>12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29">
            <text:p>9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01">
            <text:p>9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42">
            <text:p>5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64">
            <text:p>76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13">
            <text:p>121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04">
            <text:p>90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49">
            <text:p>94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506">
            <text:p>30506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21">
            <text:p>6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70">
            <text:p>267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27">
            <text:p>14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14">
            <text:p>14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41">
            <text:p>9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-5">
            <text:p>-5</text:p>
          </table:table-cell>
          <table:table-cell table:style-name="ce7" office:value-type="string">
            <text:p>.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67">
            <text:p>46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120">
            <text:p>112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86">
            <text:p>118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56">
            <text:p>85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92">
            <text:p>219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85">
            <text:p>228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6">
            <text:p>6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44">
            <text:p>8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06">
            <text:p>90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04">
            <text:p>50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74">
            <text:p>57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75">
            <text:p>67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38">
            <text:p>53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97">
            <text:p>69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92">
            <text:p>59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53">
            <text:p>85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7">
            <text:p>49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35">
            <text:p>17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65">
            <text:p>19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30">
            <text:p>153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703">
            <text:p>42703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2">
            <text:p>42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97">
            <text:p>89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41">
            <text:p>9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32">
            <text:p>11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01">
            <text:p>14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86">
            <text:p>68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17">
            <text:p>7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20">
            <text:p>10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96">
            <text:p>79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10">
            <text:p>13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62">
            <text:p>66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96">
            <text:p>69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44">
            <text:p>7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33">
            <text:p>53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41">
            <text:p>54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475">
            <text:p>30475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04">
            <text:p>60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44">
            <text:p>54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53">
            <text:p>105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68">
            <text:p>356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68">
            <text:p>236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46">
            <text:p>25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42">
            <text:p>23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94">
            <text:p>59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-5">
            <text:p>-5</text:p>
          </table:table-cell>
          <table:table-cell table:style-name="ce7" office:value-type="string">
            <text:p>.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31">
            <text:p>8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62">
            <text:p>116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88">
            <text:p>88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99">
            <text:p>59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32">
            <text:p>133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25">
            <text:p>13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14">
            <text:p>10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08">
            <text:p>290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81">
            <text:p>248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36">
            <text:p>16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89">
            <text:p>118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35">
            <text:p>14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95">
            <text:p>59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35">
            <text:p>9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93">
            <text:p>59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59">
            <text:p>11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60">
            <text:p>66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12">
            <text:p>9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88">
            <text:p>78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37">
            <text:p>10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70">
            <text:p>10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24">
            <text:p>6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12">
            <text:p>8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54">
            <text:p>9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96">
            <text:p>129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94">
            <text:p>59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96">
            <text:p>79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10">
            <text:p>13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59">
            <text:p>11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34">
            <text:p>8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06">
            <text:p>90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16">
            <text:p>9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34">
            <text:p>5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17">
            <text:p>7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31">
            <text:p>6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908">
            <text:p>19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21">
            <text:p>21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71">
            <text:p>20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71">
            <text:p>87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178">
            <text:p>73178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56">
            <text:p>45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56">
            <text:p>11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97">
            <text:p>129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658">
            <text:p>56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07">
            <text:p>340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10">
            <text:p>27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54">
            <text:p>21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8">
            <text:p>38</text:p>
          </table:table-cell>
          <table:table-cell table:style-name="ce7" office:value-type="string">
            <text:p>.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31">
            <text:p>9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02">
            <text:p>100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28">
            <text:p>11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20">
            <text:p>92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60">
            <text:p>296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27">
            <text:p>132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06">
            <text:p>200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44">
            <text:p>43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52">
            <text:p>52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28">
            <text:p>22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37">
            <text:p>73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18">
            <text:p>151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93">
            <text:p>149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38">
            <text:p>83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16">
            <text:p>91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53">
            <text:p>65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33">
            <text:p>5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43">
            <text:p>114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77">
            <text:p>87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72">
            <text:p>57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42">
            <text:p>9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65">
            <text:p>56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41">
            <text:p>84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93">
            <text:p>69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50">
            <text:p>75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10">
            <text:p>9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75">
            <text:p>57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97">
            <text:p>59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73">
            <text:p>117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30">
            <text:p>8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59">
            <text:p>55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66">
            <text:p>66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53">
            <text:p>75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74">
            <text:p>87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44">
            <text:p>64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75">
            <text:p>67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77">
            <text:p>97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147">
            <text:p>31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25">
            <text:p>25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09">
            <text:p>290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63">
            <text:p>7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97">
            <text:p>109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552">
            <text:p>82552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867">
            <text:p>8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24">
            <text:p>7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66">
            <text:p>12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12">
            <text:p>14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65">
            <text:p>22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39">
            <text:p>173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17">
            <text:p>6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95">
            <text:p>59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3">
            <text:p>74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48">
            <text:p>7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464">
            <text:p>246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3">
            <text:p>7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20">
            <text:p>62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22">
            <text:p>5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79">
            <text:p>47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42">
            <text:p>74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56">
            <text:p>55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69">
            <text:p>96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84">
            <text:p>118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67">
            <text:p>56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73">
            <text:p>47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86">
            <text:p>78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77">
            <text:p>67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77">
            <text:p>47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13">
            <text:p>7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96">
            <text:p>119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51">
            <text:p>6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86">
            <text:p>58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418">
            <text:p>42418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184">
            <text:p>118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33">
            <text:p>5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44">
            <text:p>6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80">
            <text:p>11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06">
            <text:p>140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60">
            <text:p>16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924">
            <text:p>692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19">
            <text:p>48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76">
            <text:p>497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94">
            <text:p>389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96">
            <text:p>69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09">
            <text:p>90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">
            <text:p>38</text:p>
          </table:table-cell>
          <table:table-cell table:style-name="ce7" office:value-type="string">
            <text:p>.</text:p>
          </table:table-cell>
          <table:table-cell table:style-name="ce7" office:value-type="float" office:value="741">
            <text:p>7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01">
            <text:p>140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30">
            <text:p>16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71">
            <text:p>187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668">
            <text:p>16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65">
            <text:p>33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19">
            <text:p>15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77">
            <text:p>207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769">
            <text:p>47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23">
            <text:p>54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92">
            <text:p>469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60">
            <text:p>146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13">
            <text:p>201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13">
            <text:p>21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85">
            <text:p>9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4">
            <text:p>5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67">
            <text:p>11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41">
            <text:p>11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80">
            <text:p>58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65">
            <text:p>166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55">
            <text:p>135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14">
            <text:p>13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19">
            <text:p>15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21">
            <text:p>112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10">
            <text:p>18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77">
            <text:p>187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98">
            <text:p>79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54">
            <text:p>9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46">
            <text:p>64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31">
            <text:p>11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29">
            <text:p>10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52">
            <text:p>105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52">
            <text:p>12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74">
            <text:p>107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00">
            <text:p>7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20">
            <text:p>7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67">
            <text:p>146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97">
            <text:p>99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13">
            <text:p>7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02">
            <text:p>120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30">
            <text:p>9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31">
            <text:p>7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83">
            <text:p>108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00">
            <text:p>70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86">
            <text:p>68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51">
            <text:p>85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93">
            <text:p>79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75">
            <text:p>97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91">
            <text:p>89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82">
            <text:p>68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61">
            <text:p>126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91">
            <text:p>10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92">
            <text:p>59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92">
            <text:p>10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47">
            <text:p>84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203">
            <text:p>320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60">
            <text:p>256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96">
            <text:p>33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09">
            <text:p>80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93">
            <text:p>69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47">
            <text:p>11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34">
            <text:p>153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4971">
            <text:p>124971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99">
            <text:p>59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380">
            <text:p>138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80">
            <text:p>148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69">
            <text:p>166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813">
            <text:p>78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680">
            <text:p>66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18">
            <text:p>51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48">
            <text:p>214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19">
            <text:p>219</text:p>
          </table:table-cell>
          <table:table-cell table:style-name="ce7" office:value-type="string">
            <text:p>.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40">
            <text:p>11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18">
            <text:p>17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79">
            <text:p>127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46">
            <text:p>234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42">
            <text:p>36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56">
            <text:p>21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32">
            <text:p>373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16">
            <text:p>56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25">
            <text:p>49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06">
            <text:p>320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22">
            <text:p>12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92">
            <text:p>279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52">
            <text:p>235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48">
            <text:p>124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26">
            <text:p>52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60">
            <text:p>17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46">
            <text:p>64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38">
            <text:p>53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376">
            <text:p>137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23">
            <text:p>13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451">
            <text:p>145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37">
            <text:p>18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54">
            <text:p>285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90">
            <text:p>79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13">
            <text:p>15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45">
            <text:p>114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39">
            <text:p>113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81">
            <text:p>48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41">
            <text:p>8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59">
            <text:p>85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11">
            <text:p>181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87">
            <text:p>78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10">
            <text:p>8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24">
            <text:p>52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85">
            <text:p>58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73">
            <text:p>67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54">
            <text:p>85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48">
            <text:p>104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09">
            <text:p>110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46">
            <text:p>54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40">
            <text:p>10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37">
            <text:p>63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23">
            <text:p>82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52">
            <text:p>6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604">
            <text:p>460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47">
            <text:p>26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53">
            <text:p>385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93">
            <text:p>49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64">
            <text:p>56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19">
            <text:p>11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44">
            <text:p>84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8348">
            <text:p>118348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941">
            <text:p>9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72">
            <text:p>77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33">
            <text:p>10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47">
            <text:p>104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05">
            <text:p>160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39">
            <text:p>24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22">
            <text:p>6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10">
            <text:p>5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04">
            <text:p>60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38">
            <text:p>53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459">
            <text:p>145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00">
            <text:p>100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79">
            <text:p>47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66">
            <text:p>66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64">
            <text:p>66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02">
            <text:p>70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16">
            <text:p>9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08">
            <text:p>60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77">
            <text:p>77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59">
            <text:p>6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94">
            <text:p>49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80">
            <text:p>48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63">
            <text:p>56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84">
            <text:p>68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01">
            <text:p>60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37">
            <text:p>6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589">
            <text:p>35589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96">
            <text:p>109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59">
            <text:p>85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71">
            <text:p>8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13">
            <text:p>24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19">
            <text:p>15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65">
            <text:p>186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860">
            <text:p>88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285">
            <text:p>82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557">
            <text:p>75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70">
            <text:p>277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29">
            <text:p>82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19">
            <text:p>219</text:p>
          </table:table-cell>
          <table:table-cell table:style-name="ce7" office:value-type="string">
            <text:p>.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50">
            <text:p>16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23">
            <text:p>20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83">
            <text:p>188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884">
            <text:p>288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20">
            <text:p>39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00">
            <text:p>25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89">
            <text:p>378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78">
            <text:p>587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12">
            <text:p>50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66">
            <text:p>466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22">
            <text:p>22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10">
            <text:p>31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30">
            <text:p>283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89">
            <text:p>68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48">
            <text:p>124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86">
            <text:p>58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77">
            <text:p>177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41">
            <text:p>7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50">
            <text:p>55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27">
            <text:p>18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88">
            <text:p>198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23">
            <text:p>9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943">
            <text:p>19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35">
            <text:p>213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18">
            <text:p>35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92">
            <text:p>14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46">
            <text:p>154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66">
            <text:p>76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40">
            <text:p>64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34">
            <text:p>183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63">
            <text:p>126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22">
            <text:p>16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17">
            <text:p>9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58">
            <text:p>125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01">
            <text:p>150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65">
            <text:p>86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86">
            <text:p>208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34">
            <text:p>8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78">
            <text:p>57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29">
            <text:p>6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73">
            <text:p>137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11">
            <text:p>12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75">
            <text:p>77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85">
            <text:p>58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69">
            <text:p>76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22">
            <text:p>112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31">
            <text:p>14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84">
            <text:p>118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22">
            <text:p>92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349">
            <text:p>13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04">
            <text:p>70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53">
            <text:p>95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56">
            <text:p>75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44">
            <text:p>94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638">
            <text:p>46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47">
            <text:p>26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35">
            <text:p>413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7">
            <text:p>5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94">
            <text:p>109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77">
            <text:p>97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32">
            <text:p>17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91">
            <text:p>129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43">
            <text:p>74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43">
            <text:p>5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49">
            <text:p>74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3937">
            <text:p>153937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26">
            <text:p>62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27">
            <text:p>122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17">
            <text:p>21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17">
            <text:p>32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719">
            <text:p>37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105">
            <text:p>1710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363">
            <text:p>1236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632">
            <text:p>106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45">
            <text:p>57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97">
            <text:p>49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11">
            <text:p>101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4">
            <text:p>254</text:p>
          </table:table-cell>
          <table:table-cell table:style-name="ce7" office:value-type="string">
            <text:p>.</text:p>
          </table:table-cell>
          <table:table-cell table:style-name="ce7" office:value-type="float" office:value="1168">
            <text:p>116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837">
            <text:p>283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86">
            <text:p>328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11">
            <text:p>321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762">
            <text:p>376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234">
            <text:p>82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36">
            <text:p>50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978">
            <text:p>697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375">
            <text:p>1337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38">
            <text:p>135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632">
            <text:p>66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09">
            <text:p>280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723">
            <text:p>57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200">
            <text:p>52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02">
            <text:p>90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13">
            <text:p>27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91">
            <text:p>109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97">
            <text:p>119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62">
            <text:p>346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71">
            <text:p>197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76">
            <text:p>197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529">
            <text:p>35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49">
            <text:p>26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63">
            <text:p>156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99">
            <text:p>319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94">
            <text:p>279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063">
            <text:p>406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36">
            <text:p>20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75">
            <text:p>147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88">
            <text:p>68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81">
            <text:p>48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20">
            <text:p>8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56">
            <text:p>25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14">
            <text:p>29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90">
            <text:p>189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40">
            <text:p>164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63">
            <text:p>126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78">
            <text:p>157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37">
            <text:p>143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115">
            <text:p>411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02">
            <text:p>220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067">
            <text:p>206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38">
            <text:p>83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87">
            <text:p>11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71">
            <text:p>14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07">
            <text:p>160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71">
            <text:p>217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08">
            <text:p>170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84">
            <text:p>218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60">
            <text:p>236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38">
            <text:p>113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230">
            <text:p>22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03">
            <text:p>230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19">
            <text:p>13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86">
            <text:p>138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292">
            <text:p>12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32">
            <text:p>83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03">
            <text:p>70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811">
            <text:p>108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037">
            <text:p>803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939">
            <text:p>89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21">
            <text:p>102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56">
            <text:p>95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31">
            <text:p>123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68">
            <text:p>256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509">
            <text:p>250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08">
            <text:p>90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4640">
            <text:p>264640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494">
            <text:p>249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48">
            <text:p>164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21">
            <text:p>92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37">
            <text:p>233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99">
            <text:p>109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543">
            <text:p>45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506">
            <text:p>650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66">
            <text:p>436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71">
            <text:p>77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05">
            <text:p>110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12">
            <text:p>16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2">
            <text:p>55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53">
            <text:p>155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17">
            <text:p>20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46">
            <text:p>194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740">
            <text:p>17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88">
            <text:p>98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87">
            <text:p>78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61">
            <text:p>186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95">
            <text:p>59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479">
            <text:p>547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88">
            <text:p>228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63">
            <text:p>126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83">
            <text:p>188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23">
            <text:p>4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32">
            <text:p>12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51">
            <text:p>16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94">
            <text:p>159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83">
            <text:p>158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20">
            <text:p>17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12">
            <text:p>151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99">
            <text:p>259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76">
            <text:p>277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83">
            <text:p>188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63">
            <text:p>106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53">
            <text:p>145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64">
            <text:p>186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06">
            <text:p>110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482">
            <text:p>148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63">
            <text:p>15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77">
            <text:p>137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30">
            <text:p>153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60">
            <text:p>126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563">
            <text:p>156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99">
            <text:p>239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921">
            <text:p>39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39">
            <text:p>21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55">
            <text:p>175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61">
            <text:p>26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88">
            <text:p>118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61">
            <text:p>106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33">
            <text:p>73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16">
            <text:p>71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30">
            <text:p>113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424">
            <text:p>142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93">
            <text:p>99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83">
            <text:p>118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86">
            <text:p>98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02">
            <text:p>50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77">
            <text:p>47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86">
            <text:p>188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4">
            <text:p>54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46">
            <text:p>134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51">
            <text:p>85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93">
            <text:p>149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58">
            <text:p>13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94">
            <text:p>139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36">
            <text:p>73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15">
            <text:p>10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7347">
            <text:p>127347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202">
            <text:p>32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73">
            <text:p>227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47">
            <text:p>21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454">
            <text:p>445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71">
            <text:p>35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818">
            <text:p>481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909">
            <text:p>2090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906">
            <text:p>1690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138">
            <text:p>171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111">
            <text:p>101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94">
            <text:p>89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02">
            <text:p>160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22">
            <text:p>262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4">
            <text:p>254</text:p>
          </table:table-cell>
          <table:table-cell table:style-name="ce7" office:value-type="string">
            <text:p>.</text:p>
          </table:table-cell>
          <table:table-cell table:style-name="ce7" office:value-type="float" office:value="1720">
            <text:p>172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90">
            <text:p>439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303">
            <text:p>530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158">
            <text:p>51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503">
            <text:p>550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223">
            <text:p>92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824">
            <text:p>58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593">
            <text:p>759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236">
            <text:p>152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133">
            <text:p>141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112">
            <text:p>121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97">
            <text:p>509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86">
            <text:p>698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84">
            <text:p>708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10">
            <text:p>14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20">
            <text:p>312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19">
            <text:p>15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81">
            <text:p>158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85">
            <text:p>388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03">
            <text:p>320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71">
            <text:p>207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80">
            <text:p>518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43">
            <text:p>42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46">
            <text:p>314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919">
            <text:p>49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06">
            <text:p>430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661">
            <text:p>66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812">
            <text:p>48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58">
            <text:p>335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51">
            <text:p>175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34">
            <text:p>19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84">
            <text:p>268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61">
            <text:p>36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42">
            <text:p>33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72">
            <text:p>337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03">
            <text:p>32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40">
            <text:p>264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08">
            <text:p>310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13">
            <text:p>16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375">
            <text:p>537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18">
            <text:p>261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51">
            <text:p>185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82">
            <text:p>24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74">
            <text:p>40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06">
            <text:p>420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93">
            <text:p>259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48">
            <text:p>384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58">
            <text:p>265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84">
            <text:p>168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01">
            <text:p>250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69">
            <text:p>276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17">
            <text:p>29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075">
            <text:p>307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69">
            <text:p>22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5">
            <text:p>74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654">
            <text:p>365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78">
            <text:p>67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17">
            <text:p>8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11">
            <text:p>27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12">
            <text:p>23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68">
            <text:p>256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91">
            <text:p>229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84">
            <text:p>138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51">
            <text:p>125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114">
            <text:p>111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313">
            <text:p>113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14">
            <text:p>85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825">
            <text:p>108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65">
            <text:p>15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02">
            <text:p>23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81">
            <text:p>208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61">
            <text:p>406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67">
            <text:p>38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53">
            <text:p>175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14">
            <text:p>13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23">
            <text:p>192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1986">
            <text:p>391986</text:p>
          </table:table-cell>
          <table:table-cell table:style-name="ce7" office:value-type="float" office:value="1">
            <text:p>1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rio Forestale Nazionale Svizzero, 02.09.2024 #2304798/6145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3:04:30+01:00</meta:creation-date>
    <dc:date>2026-01-10T13:04:30+01:00</dc:date>
    <dc:title>Untitled Spreadsheet</dc:title>
    <dc:description/>
    <dc:subject/>
    <meta:keyword/>
    <meta:user-defined meta:name="Company"/>
    <meta:user-defined meta:name="category"/>
  </office:meta>
</office:document-meta>
</file>