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.4">
            <text:p>107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.8">
            <text:p>21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.1">
            <text:p>2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.3">
            <text:p>1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.6">
            <text:p>133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0.8">
            <text:p>22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.7">
            <text:p>139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.5">
            <text:p>12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5.9">
            <text:p>12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.5">
            <text:p>15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7.7">
            <text:p>117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.6">
            <text:p>15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.3">
            <text:p>14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.7">
            <text:p>11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1.7">
            <text:p>11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8.1">
            <text:p>18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6.7">
            <text:p>106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4.8">
            <text:p>10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.7">
            <text:p>105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.3">
            <text:p>88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8.5">
            <text:p>12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.1">
            <text:p>13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.4">
            <text:p>146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9.7">
            <text:p>189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.2">
            <text:p>24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6.3">
            <text:p>196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8.9">
            <text:p>15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.6">
            <text:p>11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0.4">
            <text:p>14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7.8">
            <text:p>14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.2">
            <text:p>20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.9">
            <text:p>12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8.6">
            <text:p>15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.1">
            <text:p>14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.7">
            <text:p>12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.6">
            <text:p>20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.2">
            <text:p>11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.5">
            <text:p>133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6.4">
            <text:p>19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2.9">
            <text:p>15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.2">
            <text:p>119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1.3">
            <text:p>281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.7">
            <text:p>102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2.2">
            <text:p>28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.4">
            <text:p>29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.3">
            <text:p>16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.8">
            <text:p>10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.5">
            <text:p>23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3.9">
            <text:p>233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.5">
            <text:p>134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7.8">
            <text:p>157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9.1">
            <text:p>149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5.6">
            <text:p>145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5.1">
            <text:p>19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.9">
            <text:p>12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8.3">
            <text:p>14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8.1">
            <text:p>14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6.6">
            <text:p>14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6.5">
            <text:p>136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8.6">
            <text:p>138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.5">
            <text:p>10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.2">
            <text:p>11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6.5">
            <text:p>226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.2">
            <text:p>15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3.7">
            <text:p>21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8.5">
            <text:p>20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6.2">
            <text:p>54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8.3">
            <text:p>57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5.1">
            <text:p>37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9.2">
            <text:p>38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.1">
            <text:p>31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.8">
            <text:p>388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.8">
            <text:p>25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.8">
            <text:p>27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.5">
            <text:p>38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58.3">
            <text:p>45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0.9">
            <text:p>41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.4">
            <text:p>35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1.8">
            <text:p>57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1.9">
            <text:p>36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1.8">
            <text:p>35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.8">
            <text:p>32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0.7">
            <text:p>3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.5">
            <text:p>32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8.8">
            <text:p>28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.2">
            <text:p>37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9.6">
            <text:p>52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.6">
            <text:p>37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.1">
            <text:p>23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3.9">
            <text:p>42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.8">
            <text:p>35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.4">
            <text:p>34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.7">
            <text:p>545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8.1">
            <text:p>27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2.4">
            <text:p>39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.3">
            <text:p>54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.8">
            <text:p>32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0.3">
            <text:p>30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2.4">
            <text:p>50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2.2">
            <text:p>56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0.8">
            <text:p>37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3.1">
            <text:p>38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1.4">
            <text:p>24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.7">
            <text:p>25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.3">
            <text:p>35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6.1">
            <text:p>39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8.2">
            <text:p>34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1.5">
            <text:p>49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.8">
            <text:p>329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2.6">
            <text:p>36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4.7">
            <text:p>40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.6">
            <text:p>155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3.5">
            <text:p>24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.9">
            <text:p>22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.3">
            <text:p>20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.6">
            <text:p>29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2.8">
            <text:p>33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1.3">
            <text:p>33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9.4">
            <text:p>31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3.3">
            <text:p>37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7.8">
            <text:p>34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.6">
            <text:p>33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8.8">
            <text:p>268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9.5">
            <text:p>379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.7">
            <text:p>276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0.1">
            <text:p>27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.2">
            <text:p>33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.2">
            <text:p>29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0.4">
            <text:p>33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.4">
            <text:p>297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1.4">
            <text:p>291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6.6">
            <text:p>256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.2">
            <text:p>27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2.8">
            <text:p>31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8.8">
            <text:p>308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2.7">
            <text:p>41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.2">
            <text:p>30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.4">
            <text:p>29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9.1">
            <text:p>26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0.2">
            <text:p>24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8.1">
            <text:p>23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.4">
            <text:p>323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-1.7">
            <text:p>-1.7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.8">
            <text:p>59.8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.8">
            <text:p>5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.1">
            <text:p>14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.4">
            <text:p>10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9.5">
            <text:p>12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6.8">
            <text:p>16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.3">
            <text:p>106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3.8">
            <text:p>13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8.1">
            <text:p>308.1</text:p>
          </table:table-cell>
          <table:table-cell table:style-name="ce7" office:value-type="string">
            <text:p>.</text:p>
          </table:table-cell>
          <table:table-cell table:style-name="ce7" office:value-type="float" office:value="136.2">
            <text:p>13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.2">
            <text:p>148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.1">
            <text:p>18.1</text:p>
          </table:table-cell>
          <table:table-cell table:style-name="ce7" office:value-type="string">
            <text:p>.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1.2">
            <text:p>11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.5">
            <text:p>10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.1">
            <text:p>10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.6">
            <text:p>183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1.7">
            <text:p>101.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5.5">
            <text:p>19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.2">
            <text:p>17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1.9">
            <text:p>20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6.1">
            <text:p>13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7.1">
            <text:p>10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0.5">
            <text:p>18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.5">
            <text:p>15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.8">
            <text:p>34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0.9">
            <text:p>17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.9">
            <text:p>12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.6">
            <text:p>13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2.1">
            <text:p>312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.4">
            <text:p>218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.7">
            <text:p>16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.1">
            <text:p>10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.2">
            <text:p>14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3.7">
            <text:p>13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4.7">
            <text:p>14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6.7">
            <text:p>116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9.3">
            <text:p>20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.1">
            <text:p>1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.8">
            <text:p>12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.9">
            <text:p>11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5.4">
            <text:p>11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8.1">
            <text:p>148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.2">
            <text:p>160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2">
            <text:p>87.2</text:p>
          </table:table-cell>
          <table:table-cell table:style-name="ce7" office:value-type="string">
            <text:p>.</text:p>
          </table:table-cell>
          <table:table-cell table:style-name="ce7" office:value-type="float" office:value="187.5">
            <text:p>187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5.2">
            <text:p>18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.7">
            <text:p>243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8.6">
            <text:p>24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.7">
            <text:p>17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3.5">
            <text:p>143.5</text:p>
          </table:table-cell>
          <table:table-cell table:style-name="ce7" office:value-type="string">
            <text:p>.</text:p>
          </table:table-cell>
          <table:table-cell table:style-name="ce7" office:value-type="float" office:value="229.9">
            <text:p>22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2.6">
            <text:p>17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9.8">
            <text:p>139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.5">
            <text:p>131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.4">
            <text:p>16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.4">
            <text:p>10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.8">
            <text:p>37.8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8.8">
            <text:p>41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.2">
            <text:p>10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7.5">
            <text:p>14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8.5">
            <text:p>138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.2">
            <text:p>29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.1">
            <text:p>200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.5">
            <text:p>16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.4">
            <text:p>148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.6">
            <text:p>11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.6">
            <text:p>164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.6">
            <text:p>11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.8">
            <text:p>20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.2">
            <text:p>1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0.6">
            <text:p>2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.3">
            <text:p>13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.2">
            <text:p>131.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6.5">
            <text:p>176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4.2">
            <text:p>11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.4">
            <text:p>237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7.8">
            <text:p>37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.6">
            <text:p>224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1.6">
            <text:p>15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6.9">
            <text:p>22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3.1">
            <text:p>18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.5">
            <text:p>148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4.5">
            <text:p>15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7.1">
            <text:p>19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.7">
            <text:p>16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3.9">
            <text:p>163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5.5">
            <text:p>20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5.3">
            <text:p>17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.2">
            <text:p>13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.1">
            <text:p>146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3.1">
            <text:p>19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.9">
            <text:p>18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4.6">
            <text:p>20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.5">
            <text:p>17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.6">
            <text:p>158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5.6">
            <text:p>20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99.3">
            <text:p>299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8.8">
            <text:p>238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4.5">
            <text:p>20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8.1">
            <text:p>188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9.2">
            <text:p>28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5.6">
            <text:p>285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2.2">
            <text:p>23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.9">
            <text:p>158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.1">
            <text:p>19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6.3">
            <text:p>116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.6">
            <text:p>105.6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9.4">
            <text:p>20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3.4">
            <text:p>17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.7">
            <text:p>18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9.1">
            <text:p>129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3.4">
            <text:p>183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.3">
            <text:p>20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2.3">
            <text:p>332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8.2">
            <text:p>358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.1">
            <text:p>125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0.4">
            <text:p>16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6.8">
            <text:p>27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.9">
            <text:p>27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1.3">
            <text:p>141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4.4">
            <text:p>29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6.1">
            <text:p>166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8.7">
            <text:p>18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9.6">
            <text:p>249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1.7">
            <text:p>161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8.6">
            <text:p>38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.7">
            <text:p>24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.2">
            <text:p>51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8.7">
            <text:p>89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.8">
            <text:p>52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.9">
            <text:p>36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9.2">
            <text:p>44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.8">
            <text:p>43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.7">
            <text:p>12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3.3">
            <text:p>513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0.9">
            <text:p>31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.5">
            <text:p>49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3.4">
            <text:p>45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9.3">
            <text:p>39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3.6">
            <text:p>44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4.5">
            <text:p>47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.7">
            <text:p>40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1.7">
            <text:p>46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3.3">
            <text:p>37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8.3">
            <text:p>34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9.8">
            <text:p>329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8.8">
            <text:p>49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.1">
            <text:p>4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5.2">
            <text:p>42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.2">
            <text:p>38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9.4">
            <text:p>34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4.7">
            <text:p>34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4.6">
            <text:p>244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6.6">
            <text:p>476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4.1">
            <text:p>42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5.7">
            <text:p>565.7</text:p>
          </table:table-cell>
          <table:table-cell table:style-name="ce7" office:value-type="string">
            <text:p>.</text:p>
          </table:table-cell>
          <table:table-cell table:style-name="ce7" office:value-type="float" office:value="665.3">
            <text:p>665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5.9">
            <text:p>63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2.2">
            <text:p>44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7.6">
            <text:p>70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1.6">
            <text:p>51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.8">
            <text:p>45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1.3">
            <text:p>69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1.6">
            <text:p>161.6</text:p>
          </table:table-cell>
          <table:table-cell table:style-name="ce7" office:value-type="string">
            <text:p>.</text:p>
          </table:table-cell>
          <table:table-cell table:style-name="ce7" office:value-type="float" office:value="591.3">
            <text:p>59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2.1">
            <text:p>39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.9">
            <text:p>281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4.1">
            <text:p>36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6.4">
            <text:p>45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2.1">
            <text:p>38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.6">
            <text:p>256.6</text:p>
          </table:table-cell>
          <table:table-cell table:style-name="ce7" office:value-type="string">
            <text:p>.</text:p>
          </table:table-cell>
          <table:table-cell table:style-name="ce7" office:value-type="float" office:value="103.3">
            <text:p>103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8.2">
            <text:p>43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3.7">
            <text:p>203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.2">
            <text:p>26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.6">
            <text:p>296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9.8">
            <text:p>48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2.3">
            <text:p>29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4.5">
            <text:p>28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9.4">
            <text:p>55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1.2">
            <text:p>8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.1">
            <text:p>285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0.4">
            <text:p>39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.6">
            <text:p>33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6.1">
            <text:p>516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5.9">
            <text:p>87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9.4">
            <text:p>37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2.4">
            <text:p>38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.7">
            <text:p>27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9.7">
            <text:p>40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.6">
            <text:p>34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6.8">
            <text:p>53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3.1">
            <text:p>46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1.1">
            <text:p>57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3.2">
            <text:p>30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9.7">
            <text:p>269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8.7">
            <text:p>56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5.7">
            <text:p>43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2.3">
            <text:p>38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2.4">
            <text:p>43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8.8">
            <text:p>44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.5">
            <text:p>397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3.2">
            <text:p>323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.7">
            <text:p>31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0.4">
            <text:p>410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-13.9">
            <text:p>-13.9</text:p>
          </table:table-cell>
          <table:table-cell table:style-name="ce7" office:value-type="string">
            <text:p>.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.4">
            <text:p>10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7.9">
            <text:p>117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.4">
            <text:p>27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.4">
            <text:p>12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.6">
            <text:p>12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.1">
            <text:p>10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.4">
            <text:p>14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.2">
            <text:p>13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.6">
            <text:p>11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6">
            <text:p>109.6</text:p>
          </table:table-cell>
          <table:table-cell table:style-name="ce7" office:value-type="string">
            <text:p>.</text:p>
          </table:table-cell>
          <table:table-cell table:style-name="ce7" office:value-type="float" office:value="200.2">
            <text:p>20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.9">
            <text:p>14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.9">
            <text:p>1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.3">
            <text:p>13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.2">
            <text:p>100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.3">
            <text:p>12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.8">
            <text:p>13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4.5">
            <text:p>12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.1">
            <text:p>13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.3">
            <text:p>16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.8">
            <text:p>13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.6">
            <text:p>17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.7">
            <text:p>108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.5">
            <text:p>10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8.7">
            <text:p>16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.4">
            <text:p>13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.7">
            <text:p>10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.8">
            <text:p>10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7.3">
            <text:p>187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.6">
            <text:p>116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0.7">
            <text:p>15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.6">
            <text:p>13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.8">
            <text:p>12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.3">
            <text:p>1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6.8">
            <text:p>12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.8">
            <text:p>14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.1">
            <text:p>11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1.9">
            <text:p>14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2.6">
            <text:p>20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1.5">
            <text:p>30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.1">
            <text:p>15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.1">
            <text:p>209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3.7">
            <text:p>16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.1">
            <text:p>11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.3">
            <text:p>10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8.6">
            <text:p>11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9.4">
            <text:p>629.4</text:p>
          </table:table-cell>
          <table:table-cell table:style-name="ce7" office:value-type="string">
            <text:p>.</text:p>
          </table:table-cell>
          <table:table-cell table:style-name="ce7" office:value-type="float" office:value="141.8">
            <text:p>14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.2">
            <text:p>15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.8">
            <text:p>18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7.4">
            <text:p>18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.9">
            <text:p>15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.9">
            <text:p>14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.8">
            <text:p>15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3.3">
            <text:p>17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5.2">
            <text:p>20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.2">
            <text:p>16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.9">
            <text:p>136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.8">
            <text:p>15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.2">
            <text:p>25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.6">
            <text:p>28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.9">
            <text:p>28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.7">
            <text:p>19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0.9">
            <text:p>18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.2">
            <text:p>140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.5">
            <text:p>116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.1">
            <text:p>17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6.2">
            <text:p>16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.1">
            <text:p>133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.9">
            <text:p>146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1.2">
            <text:p>16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.5">
            <text:p>19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.8">
            <text:p>17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3.8">
            <text:p>20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3.1">
            <text:p>13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.2">
            <text:p>142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3.2">
            <text:p>14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.4">
            <text:p>14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2.2">
            <text:p>11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.3">
            <text:p>255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7.4">
            <text:p>10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.2">
            <text:p>12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.5">
            <text:p>198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8.4">
            <text:p>16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.1">
            <text:p>10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7">
            <text:p>2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1.9">
            <text:p>70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7.4">
            <text:p>42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.2">
            <text:p>37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.9">
            <text:p>38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.9">
            <text:p>30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4.6">
            <text:p>46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2.4">
            <text:p>43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1.4">
            <text:p>37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3.5">
            <text:p>50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.3">
            <text:p>36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4.1">
            <text:p>34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7.1">
            <text:p>3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3.8">
            <text:p>32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1.5">
            <text:p>29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4.3">
            <text:p>40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.3">
            <text:p>41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3.4">
            <text:p>38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.6">
            <text:p>4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2.9">
            <text:p>4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1.8">
            <text:p>29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5.1">
            <text:p>44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6.8">
            <text:p>5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9.5">
            <text:p>43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3.9">
            <text:p>33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5.6">
            <text:p>52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.9">
            <text:p>4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.6">
            <text:p>23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.9">
            <text:p>29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5.4">
            <text:p>36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8.7">
            <text:p>37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7.7">
            <text:p>44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8">
            <text:p>40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.2">
            <text:p>36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.8">
            <text:p>33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8.4">
            <text:p>24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2.3">
            <text:p>38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7.5">
            <text:p>25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0.8">
            <text:p>16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4.3">
            <text:p>22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4.8">
            <text:p>21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.6">
            <text:p>29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2.5">
            <text:p>41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4.6">
            <text:p>49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.8">
            <text:p>31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.7">
            <text:p>377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3.1">
            <text:p>44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9.5">
            <text:p>37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1.4">
            <text:p>30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0.8">
            <text:p>27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.5">
            <text:p>34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.9">
            <text:p>26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3.3">
            <text:p>32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9.9">
            <text:p>41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7.5">
            <text:p>33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8.9">
            <text:p>39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.5">
            <text:p>36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02.09.2024 #2304803/614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4:52:10+02:00</meta:creation-date>
    <dc:date>2026-07-25T14:52:10+02:00</dc:date>
    <dc:title>Untitled Spreadsheet</dc:title>
    <dc:description/>
    <dc:subject/>
    <meta:keyword/>
    <meta:user-defined meta:name="Company"/>
    <meta:user-defined meta:name="category"/>
  </office:meta>
</office:document-meta>
</file>