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24">
            <text:p>612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25">
            <text:p>1972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0">
            <text:p>9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31">
            <text:p>19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9">
            <text:p>11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4">
            <text:p>10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15">
            <text:p>4501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28">
            <text:p>31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3">
            <text:p>6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8">
            <text:p>10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7">
            <text:p>10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3">
            <text:p>22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6">
            <text:p>15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40">
            <text:p>42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50">
            <text:p>5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21">
            <text:p>12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2">
            <text:p>27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938">
            <text:p>7593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44">
            <text:p>17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26">
            <text:p>20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63">
            <text:p>25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17">
            <text:p>34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68">
            <text:p>9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4">
            <text:p>22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9">
            <text:p>52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10">
            <text:p>45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34">
            <text:p>12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99">
            <text:p>11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28">
            <text:p>8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74">
            <text:p>20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64">
            <text:p>34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73">
            <text:p>33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092">
            <text:p>9209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20">
            <text:p>21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5">
            <text:p>17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96">
            <text:p>28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06">
            <text:p>48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05">
            <text:p>56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70">
            <text:p>73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51">
            <text:p>7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67">
            <text:p>3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37">
            <text:p>27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21">
            <text:p>60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56">
            <text:p>44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4">
            <text:p>53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00">
            <text:p>136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55">
            <text:p>130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1">
            <text:p>2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5">
            <text:p>12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75">
            <text:p>18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82">
            <text:p>37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25">
            <text:p>17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11">
            <text:p>34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54">
            <text:p>24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58">
            <text:p>38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50">
            <text:p>26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5">
            <text:p>16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4">
            <text:p>24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22">
            <text:p>15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63">
            <text:p>5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44">
            <text:p>22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1">
            <text:p>16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40">
            <text:p>12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91">
            <text:p>36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88">
            <text:p>21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49">
            <text:p>22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91">
            <text:p>21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5">
            <text:p>18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40">
            <text:p>22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68">
            <text:p>81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38">
            <text:p>60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04">
            <text:p>89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50">
            <text:p>1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00">
            <text:p>13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895">
            <text:p>23889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81">
            <text:p>1078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64">
            <text:p>16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3">
            <text:p>8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63">
            <text:p>2816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76">
            <text:p>54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63">
            <text:p>29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48">
            <text:p>8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80">
            <text:p>9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033">
            <text:p>4903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91">
            <text:p>4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834">
            <text:p>68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23">
            <text:p>57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41">
            <text:p>4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62">
            <text:p>21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09">
            <text:p>70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844">
            <text:p>6184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8">
            <text:p>15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102">
            <text:p>161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301">
            <text:p>11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68">
            <text:p>97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60">
            <text:p>21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36">
            <text:p>21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68">
            <text:p>13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79">
            <text:p>10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98">
            <text:p>33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55">
            <text:p>45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40">
            <text:p>5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28">
            <text:p>15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6">
            <text:p>196</text:p>
          </table:table-cell>
          <table:table-cell table:style-name="ce7" office:value-type="string">
            <text:p>.</text:p>
          </table:table-cell>
          <table:table-cell table:style-name="ce7" office:value-type="float" office:value="1398">
            <text:p>139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17">
            <text:p>25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4">
            <text:p>18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41">
            <text:p>43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951">
            <text:p>9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86">
            <text:p>21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45">
            <text:p>17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1">
            <text:p>91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34">
            <text:p>28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45">
            <text:p>31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76">
            <text:p>24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21">
            <text:p>19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42">
            <text:p>34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092">
            <text:p>15309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6">
            <text:p>2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1">
            <text:p>2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7">
            <text:p>10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24">
            <text:p>69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6">
            <text:p>49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1">
            <text:p>14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3">
            <text:p>5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6">
            <text:p>3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60">
            <text:p>88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89">
            <text:p>37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78">
            <text:p>58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12">
            <text:p>50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0">
            <text:p>28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38">
            <text:p>4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5">
            <text:p>41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09">
            <text:p>209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06">
            <text:p>169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38">
            <text:p>17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11">
            <text:p>101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90">
            <text:p>43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03">
            <text:p>5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23">
            <text:p>92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4">
            <text:p>58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93">
            <text:p>75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36">
            <text:p>152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3">
            <text:p>14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97">
            <text:p>50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84">
            <text:p>7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20">
            <text:p>3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80">
            <text:p>5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19">
            <text:p>49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61">
            <text:p>6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1">
            <text:p>3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42">
            <text:p>33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75">
            <text:p>53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82">
            <text:p>2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74">
            <text:p>40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17">
            <text:p>29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75">
            <text:p>3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13">
            <text:p>113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25">
            <text:p>108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1">
            <text:p>40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02.09.2024 #2304804/6146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14+01:00</meta:creation-date>
    <dc:date>2026-01-10T23:47:14+01:00</dc:date>
    <dc:title>Untitled Spreadsheet</dc:title>
    <dc:description/>
    <dc:subject/>
    <meta:keyword/>
    <meta:user-defined meta:name="Company"/>
    <meta:user-defined meta:name="category"/>
  </office:meta>
</office:document-meta>
</file>