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3">
            <text:p>19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8">
            <text:p>152.8</text:p>
          </table:table-cell>
          <table:table-cell table:style-name="ce6" office:value-type="string">
            <text:p>.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.2">
            <text:p>4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5.6">
            <text:p>59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.7">
            <text:p>18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4">
            <text:p>230.4</text:p>
          </table:table-cell>
          <table:table-cell table:style-name="ce6" office:value-type="string">
            <text:p>.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2.6">
            <text:p>402.6</text:p>
          </table:table-cell>
          <table:table-cell table:style-name="ce6" office:value-type="string">
            <text:p>.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.5">
            <text:p>727.5</text:p>
          </table:table-cell>
          <table:table-cell table:style-name="ce6" office:value-type="string">
            <text:p>.</text:p>
          </table:table-cell>
          <table:table-cell table:style-name="ce6" office:value-type="float" office:value="526.5">
            <text:p>52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8.9">
            <text:p>6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5.4">
            <text:p>48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.5">
            <text:p>5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9.9">
            <text:p>65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4.1">
            <text:p>83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9.8">
            <text:p>68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5">
            <text:p>5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4.2">
            <text:p>56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6">
            <text:p>5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.4">
            <text:p>49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.3">
            <text:p>76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.4">
            <text:p>3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3.5">
            <text:p>58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1.1">
            <text:p>5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8">
            <text:p>4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8">
            <text:p>1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.1">
            <text:p>89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.7">
            <text:p>5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.6">
            <text:p>45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02.09.2024 #2304808/6148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12:36+01:00</meta:creation-date>
    <dc:date>2026-01-08T21:12:36+01:00</dc:date>
    <dc:title>Untitled Spreadsheet</dc:title>
    <dc:description/>
    <dc:subject/>
    <meta:keyword/>
    <meta:user-defined meta:name="Company"/>
    <meta:user-defined meta:name="category"/>
  </office:meta>
</office:document-meta>
</file>