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24">
            <text:p>304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82">
            <text:p>9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75">
            <text:p>5047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49">
            <text:p>1122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68">
            <text:p>872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97">
            <text:p>4509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63">
            <text:p>3456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5">
            <text:p>1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00">
            <text:p>14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0">
            <text:p>11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4831/615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3:17+02:00</meta:creation-date>
    <dc:date>2026-07-26T13:03:17+02:00</dc:date>
    <dc:title>Untitled Spreadsheet</dc:title>
    <dc:description/>
    <dc:subject/>
    <meta:keyword/>
    <meta:user-defined meta:name="Company"/>
    <meta:user-defined meta:name="category"/>
  </office:meta>
</office:document-meta>
</file>