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5.7">
            <text:p>5.7</text:p>
          </table:table-cell>
          <table:table-cell table:style-name="ce6" office:value-type="float" office:value="4.4">
            <text:p>4.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3">
            <text:p>57.3</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51.7">
            <text:p>51.7</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14.5">
            <text:p>14.5</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
            <text:p>7</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7.4">
            <text:p>7.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85.4">
            <text:p>85.4</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53.8">
            <text:p>53.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8.4">
            <text:p>48.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
            <text:p>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0.8">
            <text:p>30.8</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71.2">
            <text:p>71.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16.7">
            <text:p>16.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58.2">
            <text:p>58.2</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6.1">
            <text:p>16.1</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5">
            <text:p>5</text:p>
          </table:table-cell>
          <table:table-cell table:style-name="ce6" office:value-type="float" office:value="40.7">
            <text:p>40.7</text:p>
          </table:table-cell>
          <table:table-cell table:style-name="ce6" office:value-type="float" office:value="23.4">
            <text:p>23.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60.5">
            <text:p>60.5</text:p>
          </table:table-cell>
          <table:table-cell table:style-name="ce6" office:value-type="float" office:value="14.7">
            <text:p>14.7</text:p>
          </table:table-cell>
          <table:table-cell table:style-name="ce6" office:value-type="float" office:value="74.1">
            <text:p>74.1</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8.1">
            <text:p>18.1</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7">
            <text:p>15.7</text:p>
          </table:table-cell>
          <table:table-cell table:style-name="ce6" office:value-type="float" office:value="48.5">
            <text:p>48.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9">
            <text:p>21.9</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
            <text:p>6</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5">
            <text:p>6.5</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7">
            <text:p>7</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90.5">
            <text:p>90.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1.1">
            <text:p>81.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8">
            <text:p>8.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4899/61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2+01:00</meta:creation-date>
    <dc:date>2026-01-09T16:49:52+01:00</dc:date>
    <dc:title>Untitled Spreadsheet</dc:title>
    <dc:description/>
    <dc:subject/>
    <meta:keyword/>
    <meta:user-defined meta:name="Company"/>
    <meta:user-defined meta:name="category"/>
  </office:meta>
</office:document-meta>
</file>