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33">
            <text:p>3843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3">
            <text:p>1175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54">
            <text:p>11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88">
            <text:p>1108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7">
            <text:p>1800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895">
            <text:p>1288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55">
            <text:p>8705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37">
            <text:p>584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64">
            <text:p>4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92">
            <text:p>1454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76">
            <text:p>491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60">
            <text:p>4666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36">
            <text:p>958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5">
            <text:p>12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8">
            <text:p>8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57">
            <text:p>1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02.09.2024 #2304902/617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5:16:21+02:00</meta:creation-date>
    <dc:date>2026-08-02T05:16:21+02:00</dc:date>
    <dc:title>Untitled Spreadsheet</dc:title>
    <dc:description/>
    <dc:subject/>
    <meta:keyword/>
    <meta:user-defined meta:name="Company"/>
    <meta:user-defined meta:name="category"/>
  </office:meta>
</office:document-meta>
</file>