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296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296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velopment st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8">
            <text:p>9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8">
            <text:p>88.8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5.9">
            <text:p>5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9">
            <text:p>5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young growth/ thi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9">
            <text:p>83.9</text:p>
          </table:table-cell>
          <table:table-cell table:style-name="ce6" office:value-type="string">
            <text:p>.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7.5">
            <text:p>-8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.6">
            <text:p>4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.2">
            <text:p>81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7.5">
            <text:p>18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6">
            <text:p>4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ole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5.6">
            <text:p>95.6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.6">
            <text:p>97.6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6.7">
            <text:p>86.7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young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8.5">
            <text:p>78.5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1">
            <text:p>4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.7">
            <text:p>93.7</text:p>
          </table:table-cell>
          <table:table-cell table:style-name="ce6" office:value-type="string">
            <text:p>.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8.2">
            <text:p>7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8.9">
            <text:p>5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5.3">
            <text:p>6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edium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7">
            <text:p>39.7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3.7">
            <text:p>43.7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8.4">
            <text:p>88.4</text:p>
          </table:table-cell>
          <table:table-cell table:style-name="ce6" office:value-type="string">
            <text:p>.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3">
            <text:p>60.3</text:p>
          </table:table-cell>
          <table:table-cell table:style-name="ce6" office:value-type="string">
            <text:p>.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5.7">
            <text:p>85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ld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6.1">
            <text:p>66.1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ix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string">
            <text:p>.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4">
            <text:p>3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6">
            <text:p>86.6</text:p>
          </table:table-cell>
          <table:table-cell table:style-name="ce6" office:value-type="string">
            <text:p>.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7.6">
            <text:p>87.6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1.6">
            <text:p>61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.7">
            <text:p>9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wiss National Forest Inventory, 02.09.2024 #2304907/6173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00:28+01:00</meta:creation-date>
    <dc:date>2026-01-10T05:00:28+01:00</dc:date>
    <dc:title>Untitled Spreadsheet</dc:title>
    <dc:description/>
    <dc:subject/>
    <meta:keyword/>
    <meta:user-defined meta:name="Company"/>
    <meta:user-defined meta:name="category"/>
  </office:meta>
</office:document-meta>
</file>