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8404">
            <text:p>8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32">
            <text:p>88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9">
            <text:p>43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1">
            <text:p>42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6">
            <text:p>39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91">
            <text:p>3409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989">
            <text:p>99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73">
            <text:p>92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4924/6062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4:12:10+02:00</meta:creation-date>
    <dc:date>2026-07-29T04:12:10+02:00</dc:date>
    <dc:title>Untitled Spreadsheet</dc:title>
    <dc:description/>
    <dc:subject/>
    <meta:keyword/>
    <meta:user-defined meta:name="Company"/>
    <meta:user-defined meta:name="category"/>
  </office:meta>
</office:document-meta>
</file>