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92">
            <text:p>1329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1">
            <text:p>66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54">
            <text:p>539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6">
            <text:p>18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7">
            <text:p>11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93">
            <text:p>23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9">
            <text:p>9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51">
            <text:p>29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30">
            <text:p>31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69">
            <text:p>32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673">
            <text:p>39167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4928/606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6:30+02:00</meta:creation-date>
    <dc:date>2026-07-30T08:06:30+02:00</dc:date>
    <dc:title>Untitled Spreadsheet</dc:title>
    <dc:description/>
    <dc:subject/>
    <meta:keyword/>
    <meta:user-defined meta:name="Company"/>
    <meta:user-defined meta:name="category"/>
  </office:meta>
</office:document-meta>
</file>