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4">
            <text:p>796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7">
            <text:p>5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91">
            <text:p>5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57">
            <text:p>4105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91">
            <text:p>5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96">
            <text:p>4139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17">
            <text:p>44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38">
            <text:p>106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0">
            <text:p>49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9">
            <text:p>49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1">
            <text:p>50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17">
            <text:p>48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45">
            <text:p>6904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0">
            <text:p>387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69">
            <text:p>7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07">
            <text:p>109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2">
            <text:p>5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91">
            <text:p>50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915">
            <text:p>7291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65">
            <text:p>60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64">
            <text:p>105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1">
            <text:p>50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11">
            <text:p>47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847">
            <text:p>12784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70">
            <text:p>7167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00">
            <text:p>97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41">
            <text:p>14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30">
            <text:p>10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76">
            <text:p>5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98">
            <text:p>6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62">
            <text:p>76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517">
            <text:p>19951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25">
            <text:p>6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73">
            <text:p>3467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27">
            <text:p>5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87">
            <text:p>4498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52">
            <text:p>11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60">
            <text:p>7966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25">
            <text:p>1252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76">
            <text:p>1367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18">
            <text:p>190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91">
            <text:p>12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32">
            <text:p>106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93">
            <text:p>59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7">
            <text:p>90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24">
            <text:p>55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30">
            <text:p>8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27">
            <text:p>15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81">
            <text:p>145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16">
            <text:p>5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71">
            <text:p>47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755">
            <text:p>117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17">
            <text:p>8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60">
            <text:p>96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737">
            <text:p>2817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39">
            <text:p>4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48">
            <text:p>6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407">
            <text:p>13340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6">
            <text:p>23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0">
            <text:p>17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3">
            <text:p>10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9">
            <text:p>17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34">
            <text:p>15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3">
            <text:p>7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15">
            <text:p>12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8">
            <text:p>11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02.09.2024 #2304982/6168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2T04:12:35+02:00</meta:creation-date>
    <dc:date>2026-08-02T04:12:35+02:00</dc:date>
    <dc:title>Untitled Spreadsheet</dc:title>
    <dc:description/>
    <dc:subject/>
    <meta:keyword/>
    <meta:user-defined meta:name="Company"/>
    <meta:user-defined meta:name="category"/>
  </office:meta>
</office:document-meta>
</file>