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92">
            <text:p>1519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108">
            <text:p>1310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51011">
            <text:p>510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39">
            <text:p>111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08">
            <text:p>286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59">
            <text:p>345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49">
            <text:p>17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79">
            <text:p>386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47">
            <text:p>317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69">
            <text:p>217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52">
            <text:p>11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55">
            <text:p>99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143">
            <text:p>32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47">
            <text:p>436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05">
            <text:p>390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843">
            <text:p>38684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776">
            <text:p>547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33">
            <text:p>1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30">
            <text:p>41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76">
            <text:p>35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79">
            <text:p>22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8">
            <text:p>1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5037/6063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2:46+01:00</meta:creation-date>
    <dc:date>2026-01-10T05:02:46+01:00</dc:date>
    <dc:title>Untitled Spreadsheet</dc:title>
    <dc:description/>
    <dc:subject/>
    <meta:keyword/>
    <meta:user-defined meta:name="Company"/>
    <meta:user-defined meta:name="category"/>
  </office:meta>
</office:document-meta>
</file>