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0.4">
            <text:p>56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.8">
            <text:p>48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.3">
            <text:p>464.3</text:p>
          </table:table-cell>
          <table:table-cell table:style-name="ce6" office:value-type="string">
            <text:p>.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.6">
            <text:p>388.6</text:p>
          </table:table-cell>
          <table:table-cell table:style-name="ce6" office:value-type="string">
            <text:p>.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1">
            <text:p>349.1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.6">
            <text:p>60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4.7">
            <text:p>4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8.9">
            <text:p>65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9.5">
            <text:p>6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.9">
            <text:p>52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0.6">
            <text:p>500.6</text:p>
          </table:table-cell>
          <table:table-cell table:style-name="ce6" office:value-type="string">
            <text:p>.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9.3">
            <text:p>569.3</text:p>
          </table:table-cell>
          <table:table-cell table:style-name="ce6" office:value-type="string">
            <text:p>.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.2">
            <text:p>45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.6">
            <text:p>388.6</text:p>
          </table:table-cell>
          <table:table-cell table:style-name="ce6" office:value-type="string">
            <text:p>.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6">
            <text:p>355.6</text:p>
          </table:table-cell>
          <table:table-cell table:style-name="ce6" office:value-type="string">
            <text:p>.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.6">
            <text:p>75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6.7">
            <text:p>1116.7</text:p>
          </table:table-cell>
          <table:table-cell table:style-name="ce6" office:value-type="string">
            <text:p>.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.8">
            <text:p>3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6.1">
            <text:p>4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9">
            <text:p>119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6.5">
            <text:p>1236.5</text:p>
          </table:table-cell>
          <table:table-cell table:style-name="ce6" office:value-type="string">
            <text:p>.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.8">
            <text:p>347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1.7">
            <text:p>49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3.2">
            <text:p>5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3.5">
            <text:p>47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1">
            <text:p>46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9.5">
            <text:p>7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9.6">
            <text:p>5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.7">
            <text:p>46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.6">
            <text:p>24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.2">
            <text:p>4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.8">
            <text:p>5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9.5">
            <text:p>7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.5">
            <text:p>46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.5">
            <text:p>4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2.09.2024 #2305085/6049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06:35+02:00</meta:creation-date>
    <dc:date>2026-07-29T14:06:35+02:00</dc:date>
    <dc:title>Untitled Spreadsheet</dc:title>
    <dc:description/>
    <dc:subject/>
    <meta:keyword/>
    <meta:user-defined meta:name="Company"/>
    <meta:user-defined meta:name="category"/>
  </office:meta>
</office:document-meta>
</file>