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6.2">
            <text:p>6.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4.1">
            <text:p>14.1</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number-columns-spanned="1" table:number-rows-spanned="1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5.6">
            <text:p>5.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85">
          <table:table-cell table:number-columns-spanned="14" table:number-rows-spanned="1" table:style-name="ce0" office:value-type="string">
            <text:p>© WSL, Schweizerisches Landesforstinventar, 02.09.2024 #2305129/609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0:54:23+01:00</meta:creation-date>
    <dc:date>2026-03-13T10:54:23+01:00</dc:date>
    <dc:title>Untitled Spreadsheet</dc:title>
    <dc:description/>
    <dc:subject/>
    <meta:keyword/>
    <meta:user-defined meta:name="Company"/>
    <meta:user-defined meta:name="category"/>
  </office:meta>
</office:document-meta>
</file>