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number-columns-spanned="1" table:number-rows-spanned="18"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nt</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ylvicole</text:p>
          </table:table-cell>
          <table:table-cell table:style-name="ce6" office:value-type="float" office:value="5.8">
            <text:p>5.8</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ampignons, virus, bactéries</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te de vitalité due à la sécheress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style-name="ro_0_85">
          <table:table-cell table:number-columns-spanned="32" table:number-rows-spanned="1" table:style-name="ce0" office:value-type="string">
            <text:p>© WSL, Inventaire forestier national suisse, 02.09.2024 #2305173/59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3:55:14+01:00</meta:creation-date>
    <dc:date>2025-12-07T23:55:14+01:00</dc:date>
    <dc:title>Untitled Spreadsheet</dc:title>
    <dc:description/>
    <dc:subject/>
    <meta:keyword/>
    <meta:user-defined meta:name="Company"/>
    <meta:user-defined meta:name="category"/>
  </office:meta>
</office:document-meta>
</file>