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07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i e mortalità in funzione della cau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ausa del deperim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ausa del deperimento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1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rvento selvicoltur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, virus, batt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usa sconosciu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8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rvento selvicoltural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, virus, batteri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usa sconosciu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18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rvento selvicoltural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, virus, batt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usa sconosciu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1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rvento selvicoltural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, virus, batter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usa sconosciu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85">
          <table:table-cell table:number-columns-spanned="16" table:number-rows-spanned="1" table:style-name="ce0" office:value-type="string">
            <text:p>© WSL, Inventario Forestale Nazionale Svizzero, 02.09.2024 #2305174/5984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i e mortalità in funzione della causa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 e che hanno l'indicazione della causa del deperi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usa del deperimento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5">
          <table:table-cell table:number-columns-spanned="16" table:number-rows-spanned="1" table:style-name="ce1" office:value-type="string">
            <text:p>Motivo per cui alberi e arbusti con un diametro a petto d'uomo (DPU) a partire da 12 cm sono morti o scomparsi dall'ultimo inventario. Fonte: inchiesta presso il servizio forestale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11:51:22+01:00</meta:creation-date>
    <dc:date>2026-03-04T11:51:22+01:00</dc:date>
    <dc:title>Untitled Spreadsheet</dc:title>
    <dc:description/>
    <dc:subject/>
    <meta:keyword/>
    <meta:user-defined meta:name="Company"/>
    <meta:user-defined meta:name="category"/>
  </office:meta>
</office:document-meta>
</file>