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31">
      <style:table-row-properties style:row-height="0.767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tilizzazioni e mortalità in funzione della caus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ausa del deperimen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ausa del deperimento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ntervento selvicolturale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vento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carico da nev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valan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number-columns-repeated="993"/>
        </table:table-row>
        <table:table-row>
          <table:table-cell table:style-name="ce5" office:value-type="string">
            <text:p>caduta di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number-columns-repeated="993"/>
        </table:table-row>
        <table:table-row>
          <table:table-cell table:style-name="ce5" office:value-type="string">
            <text:p>colata di fango, smott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number-columns-repeated="993"/>
        </table:table-row>
        <table:table-row>
          <table:table-cell table:style-name="ce5" office:value-type="string">
            <text:p>inond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incendio bosch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number-columns-repeated="993"/>
        </table:table-row>
        <table:table-row>
          <table:table-cell table:style-name="ce5" office:value-type="string">
            <text:p>insetti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funghi, virus, batteri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animali selvatic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number-columns-repeated="993"/>
        </table:table-row>
        <table:table-row>
          <table:table-cell table:style-name="ce5" office:value-type="string">
            <text:p>animali domestic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number-columns-repeated="993"/>
        </table:table-row>
        <table:table-row>
          <table:table-cell table:style-name="ce5" office:value-type="string">
            <text:p>altre cause uman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number-columns-repeated="993"/>
        </table:table-row>
        <table:table-row>
          <table:table-cell table:style-name="ce5" office:value-type="string">
            <text:p>causa sconosciut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perdita di vitalità dovuta a siccità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altre perdite di vitalità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31">
          <table:table-cell table:number-columns-spanned="31" table:number-rows-spanned="1" table:style-name="ce0" office:value-type="string">
            <text:p>© WSL, Inventario Forestale Nazionale Svizzero, 02.09.2024 #2305182/5985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tilizzazioni e mortalità in funzione della causa #4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, sono morti o sono scomparsi tra due inventari e che hanno l'indicazione della causa del deperimen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ausa del deperimento #26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Motivo per cui alberi e arbusti con un diametro a petto d'uomo (DPU) a partire da 12 cm sono morti o scomparsi dall'ultimo inventario. Fonte: inchiesta presso il servizio forestale (MID 2046: Absterbegrund - toter/fehlend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4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1T05:04:24+01:00</meta:creation-date>
    <dc:date>2026-02-11T05:04:24+01:00</dc:date>
    <dc:title>Untitled Spreadsheet</dc:title>
    <dc:description/>
    <dc:subject/>
    <meta:keyword/>
    <meta:user-defined meta:name="Company"/>
    <meta:user-defined meta:name="category"/>
  </office:meta>
</office:document-meta>
</file>