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2.6">
            <text:p>35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693.8">
            <text:p>69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.8">
            <text:p>48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9.3">
            <text:p>4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5.7">
            <text:p>58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6.3">
            <text:p>25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.2">
            <text:p>3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string">
            <text:p>.</text:p>
          </table:table-cell>
          <table:table-cell table:style-name="ce6" office:value-type="float" office:value="464.3">
            <text:p>464.3</text:p>
          </table:table-cell>
          <table:table-cell table:style-name="ce6" office:value-type="string">
            <text:p>.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8.3">
            <text:p>55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.7">
            <text:p>44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9.1">
            <text:p>949.1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317.9">
            <text:p>3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.5">
            <text:p>330.5</text:p>
          </table:table-cell>
          <table:table-cell table:style-name="ce6" office:value-type="string">
            <text:p>.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.7">
            <text:p>260.7</text:p>
          </table:table-cell>
          <table:table-cell table:style-name="ce6" office:value-type="string">
            <text:p>.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1.2">
            <text:p>4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.4">
            <text:p>35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string">
            <text:p>.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7">
            <text:p>3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7.4">
            <text:p>377.4</text:p>
          </table:table-cell>
          <table:table-cell table:style-name="ce6" office:value-type="string">
            <text:p>.</text:p>
          </table:table-cell>
          <table:table-cell table:style-name="ce6" office:value-type="float" office:value="551.8">
            <text:p>5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.2">
            <text:p>6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.8">
            <text:p>4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.4">
            <text:p>49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8.3">
            <text:p>59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.7">
            <text:p>1116.7</text:p>
          </table:table-cell>
          <table:table-cell table:style-name="ce6" office:value-type="string">
            <text:p>.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294.9">
            <text:p>29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8">
            <text:p>34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7">
            <text:p>354.7</text:p>
          </table:table-cell>
          <table:table-cell table:style-name="ce6" office:value-type="string">
            <text:p>.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.4">
            <text:p>56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.8">
            <text:p>26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2">
            <text:p>33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.1">
            <text:p>7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6">
            <text:p>174.6</text:p>
          </table:table-cell>
          <table:table-cell table:style-name="ce6" office:value-type="string">
            <text:p>.</text:p>
          </table:table-cell>
          <table:table-cell table:style-name="ce6" office:value-type="float" office:value="636.2">
            <text:p>6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3">
            <text:p>40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1.7">
            <text:p>481.7</text:p>
          </table:table-cell>
          <table:table-cell table:style-name="ce6" office:value-type="string">
            <text:p>.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.5">
            <text:p>137.5</text:p>
          </table:table-cell>
          <table:table-cell table:style-name="ce6" office:value-type="string">
            <text:p>.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2.1">
            <text:p>4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1">
            <text:p>1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3.2">
            <text:p>5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7">
            <text:p>4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.9">
            <text:p>2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.9">
            <text:p>4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.5">
            <text:p>47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5.4">
            <text:p>5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.8">
            <text:p>4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.2">
            <text:p>38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0.4">
            <text:p>40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.6">
            <text:p>26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2">
            <text:p>28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248/6130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16:19+02:00</meta:creation-date>
    <dc:date>2026-07-28T22:16:19+02:00</dc:date>
    <dc:title>Untitled Spreadsheet</dc:title>
    <dc:description/>
    <dc:subject/>
    <meta:keyword/>
    <meta:user-defined meta:name="Company"/>
    <meta:user-defined meta:name="category"/>
  </office:meta>
</office:document-meta>
</file>