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64">
            <text:p>6556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23">
            <text:p>5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05">
            <text:p>2670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93">
            <text:p>16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54">
            <text:p>8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50">
            <text:p>7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65">
            <text:p>107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31">
            <text:p>6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19">
            <text:p>1774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23">
            <text:p>1352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5">
            <text:p>563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66">
            <text:p>7556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80">
            <text:p>1478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02.09.2024 #2305298/613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54:58+01:00</meta:creation-date>
    <dc:date>2026-01-11T22:54:58+01:00</dc:date>
    <dc:title>Untitled Spreadsheet</dc:title>
    <dc:description/>
    <dc:subject/>
    <meta:keyword/>
    <meta:user-defined meta:name="Company"/>
    <meta:user-defined meta:name="category"/>
  </office:meta>
</office:document-meta>
</file>