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ro a petto d'uomo (10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1">
            <text:p>251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32">
            <text:p>493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24">
            <text:p>4524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1">
            <text:p>2351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00">
            <text:p>6900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79">
            <text:p>6179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9">
            <text:p>1779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1">
            <text:p>5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23">
            <text:p>802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15">
            <text:p>5915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36">
            <text:p>7236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60">
            <text:p>5160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66">
            <text:p>5866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2">
            <text:p>2762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2">
            <text:p>3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53">
            <text:p>3153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5">
            <text:p>3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2">
            <text:p>1622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2">
            <text:p>3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4">
            <text:p>7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0">
            <text:p>3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0">
            <text:p>6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3">
            <text:p>5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74">
            <text:p>7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74">
            <text:p>7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95">
            <text:p>30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63">
            <text:p>17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50">
            <text:p>14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19">
            <text:p>2911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78">
            <text:p>927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28">
            <text:p>34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3">
            <text:p>20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75">
            <text:p>16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91">
            <text:p>3849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Inventario Forestale Nazionale Svizzero, 02.09.2024 #2305313/61447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20:34:46+02:00</meta:creation-date>
    <dc:date>2026-07-29T20:34:46+02:00</dc:date>
    <dc:title>Untitled Spreadsheet</dc:title>
    <dc:description/>
    <dc:subject/>
    <meta:keyword/>
    <meta:user-defined meta:name="Company"/>
    <meta:user-defined meta:name="category"/>
  </office:meta>
</office:document-meta>
</file>