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-0.1">
            <text:p>-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9.3">
            <text:p>8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8.8">
            <text:p>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02.09.2024 #2305317/6145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49:36+01:00</meta:creation-date>
    <dc:date>2026-01-09T16:49:36+01:00</dc:date>
    <dc:title>Untitled Spreadsheet</dc:title>
    <dc:description/>
    <dc:subject/>
    <meta:keyword/>
    <meta:user-defined meta:name="Company"/>
    <meta:user-defined meta:name="category"/>
  </office:meta>
</office:document-meta>
</file>