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72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1.72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1.72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1.72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1.72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1.72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1.72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1.72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1.72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1.72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1.72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1.72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1.72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1.72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1.72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1.72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1.72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1.72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1.72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1.72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1.72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1.72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1.72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1.72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1.72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1.72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1.72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1.72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1.72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1.72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1.72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1.72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1.72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1.72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1.72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1.72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1.72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1.72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1.72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1.72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1.72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1.72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1.72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1.72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1.72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1.72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1.72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1.72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1.72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1.72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1.72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1.72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1.72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1.72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1.72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1.72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1.72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1.72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1.72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1.72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1.72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1.72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1.72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1.72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1.72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1.72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1.72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1.72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1.72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1.72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1.72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1.72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1.72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1.72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1.72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1.72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1.72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1.72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1.72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1.72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1.72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1.72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1.72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1.72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1.72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1.72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1.72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1.72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1.72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1.72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1.72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1.72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1.72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1.72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ndortgüt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e Gliederung: Forstkreis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inheit: m³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Standortgüte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m³/ha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gering 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3.6">
            <text:p>32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616.9">
            <text:p>616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4.9">
            <text:p>314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96.8">
            <text:p>396.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91.5">
            <text:p>491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71.5">
            <text:p>371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.1">
            <text:p>373.1</text:p>
          </table:table-cell>
          <table:table-cell table:style-name="ce6" office:value-type="string">
            <text:p>.</text:p>
          </table:table-cell>
          <table:table-cell table:style-name="ce6" office:value-type="float" office:value="297.4">
            <text:p>297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48.4">
            <text:p>1248.4</text:p>
          </table:table-cell>
          <table:table-cell table:style-name="ce6" office:value-type="string">
            <text:p>.</text:p>
          </table:table-cell>
          <table:table-cell table:style-name="ce6" office:value-type="float" office:value="328">
            <text:p>32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809.2">
            <text:p>809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4.3">
            <text:p>414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3.7">
            <text:p>283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7">
            <text:p>49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31.8">
            <text:p>431.8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0.2">
            <text:p>300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5.5">
            <text:p>285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97.2">
            <text:p>497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4.9">
            <text:p>74.9</text:p>
          </table:table-cell>
          <table:table-cell table:style-name="ce6" office:value-type="string">
            <text:p>.</text:p>
          </table:table-cell>
          <table:table-cell table:style-name="ce6" office:value-type="float" office:value="374.6">
            <text:p>374.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422">
            <text:p>42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9.2">
            <text:p>299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44.7">
            <text:p>344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72.3">
            <text:p>272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303.3">
            <text:p>303.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93.4">
            <text:p>293.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23.6">
            <text:p>423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7.1">
            <text:p>397.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03.1">
            <text:p>603.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81.8">
            <text:p>481.8</text:p>
          </table:table-cell>
          <table:table-cell table:style-name="ce6" office:value-type="string">
            <text:p>.</text:p>
          </table:table-cell>
          <table:table-cell table:style-name="ce6" office:value-type="float" office:value="172.3">
            <text:p>172.3</text:p>
          </table:table-cell>
          <table:table-cell table:style-name="ce6" office:value-type="string">
            <text:p>.</text:p>
          </table:table-cell>
          <table:table-cell table:style-name="ce6" office:value-type="float" office:value="351.6">
            <text:p>351.6</text:p>
          </table:table-cell>
          <table:table-cell table:style-name="ce6" office:value-type="string">
            <text:p>.</text:p>
          </table:table-cell>
          <table:table-cell table:style-name="ce6" office:value-type="float" office:value="452.6">
            <text:p>452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35.9">
            <text:p>135.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09">
            <text:p>10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7.5">
            <text:p>317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7.8">
            <text:p>387.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3.4">
            <text:p>213.4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353.2">
            <text:p>353.2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2.6">
            <text:p>632.6</text:p>
          </table:table-cell>
          <table:table-cell table:style-name="ce6" office:value-type="string">
            <text:p>.</text:p>
          </table:table-cell>
          <table:table-cell table:style-name="ce6" office:value-type="float" office:value="564.1">
            <text:p>564.1</text:p>
          </table:table-cell>
          <table:table-cell table:style-name="ce6" office:value-type="string">
            <text:p>.</text:p>
          </table:table-cell>
          <table:table-cell table:style-name="ce6" office:value-type="float" office:value="249.6">
            <text:p>249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2.7">
            <text:p>442.7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23.8">
            <text:p>52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3.1">
            <text:p>233.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36.1">
            <text:p>136.1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6.9">
            <text:p>446.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22">
            <text:p>32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1.6">
            <text:p>201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1.9">
            <text:p>271.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62.8">
            <text:p>26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6.8">
            <text:p>276.8</text:p>
          </table:table-cell>
          <table:table-cell table:style-name="ce6" office:value-type="string">
            <text:p>.</text:p>
          </table:table-cell>
          <table:table-cell table:style-name="ce6" office:value-type="float" office:value="296.5">
            <text:p>296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2.8">
            <text:p>51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3.5">
            <text:p>24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6.3">
            <text:p>256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23.6">
            <text:p>423.6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80.2">
            <text:p>58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95.8">
            <text:p>295.8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2.7">
            <text:p>342.7</text:p>
          </table:table-cell>
          <table:table-cell table:style-name="ce6" office:value-type="float" office:value="3">
            <text:p>3</text:p>
          </table:table-cell>
          <table:table-cell table:number-columns-repeated="835"/>
        </table:table-row>
        <table:table-row>
          <table:table-cell table:style-name="ce5" office:value-type="string">
            <text:p>mässig 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70.2">
            <text:p>670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9">
            <text:p>369</text:p>
          </table:table-cell>
          <table:table-cell table:style-name="ce6" office:value-type="string">
            <text:p>.</text:p>
          </table:table-cell>
          <table:table-cell table:style-name="ce6" office:value-type="float" office:value="388.7">
            <text:p>388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72.2">
            <text:p>372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1.8">
            <text:p>281.8</text:p>
          </table:table-cell>
          <table:table-cell table:style-name="ce6" office:value-type="string">
            <text:p>.</text:p>
          </table:table-cell>
          <table:table-cell table:style-name="ce6" office:value-type="float" office:value="343.7">
            <text:p>343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81.7">
            <text:p>781.7</text:p>
          </table:table-cell>
          <table:table-cell table:style-name="ce6" office:value-type="string">
            <text:p>.</text:p>
          </table:table-cell>
          <table:table-cell table:style-name="ce6" office:value-type="float" office:value="384.7">
            <text:p>384.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35.6">
            <text:p>435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5.3">
            <text:p>405.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8.7">
            <text:p>488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88.2">
            <text:p>388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9.2">
            <text:p>329.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5.7">
            <text:p>375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0.2">
            <text:p>390.2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6.9">
            <text:p>366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53.6">
            <text:p>653.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0.8">
            <text:p>30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77.7">
            <text:p>477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92.4">
            <text:p>39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63.8">
            <text:p>563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57.8">
            <text:p>457.8</text:p>
          </table:table-cell>
          <table:table-cell table:style-name="ce6" office:value-type="string">
            <text:p>.</text:p>
          </table:table-cell>
          <table:table-cell table:style-name="ce6" office:value-type="float" office:value="401.3">
            <text:p>401.3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62.8">
            <text:p>462.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38.7">
            <text:p>538.7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15.6">
            <text:p>415.6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541.8">
            <text:p>541.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5.5">
            <text:p>265.5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7.3">
            <text:p>337.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11.5">
            <text:p>81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56.2">
            <text:p>356.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9.3">
            <text:p>349.3</text:p>
          </table:table-cell>
          <table:table-cell table:style-name="ce6" office:value-type="string">
            <text:p>.</text:p>
          </table:table-cell>
          <table:table-cell table:style-name="ce6" office:value-type="float" office:value="325.6">
            <text:p>325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9.5">
            <text:p>489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18.2">
            <text:p>718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5.3">
            <text:p>275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7.9">
            <text:p>387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6.1">
            <text:p>336.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07.5">
            <text:p>207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6.8">
            <text:p>316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93.2">
            <text:p>193.2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2.2">
            <text:p>332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60.6">
            <text:p>26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9.2">
            <text:p>369.2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82.9">
            <text:p>482.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2.9">
            <text:p>1252.9</text:p>
          </table:table-cell>
          <table:table-cell table:style-name="ce6" office:value-type="string">
            <text:p>.</text:p>
          </table:table-cell>
          <table:table-cell table:style-name="ce6" office:value-type="float" office:value="457.1">
            <text:p>457.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54.3">
            <text:p>454.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09.5">
            <text:p>509.5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578.9">
            <text:p>578.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9.3">
            <text:p>389.3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7.2">
            <text:p>237.2</text:p>
          </table:table-cell>
          <table:table-cell table:style-name="ce6" office:value-type="string">
            <text:p>.</text:p>
          </table:table-cell>
          <table:table-cell table:style-name="ce6" office:value-type="float" office:value="241.7">
            <text:p>241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2.4">
            <text:p>352.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78">
            <text:p>27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53.1">
            <text:p>353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1.5">
            <text:p>311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4.8">
            <text:p>324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45.7">
            <text:p>345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75.9">
            <text:p>475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.7">
            <text:p>371.7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gut</text:p>
          </table:table-cell>
          <table:table-cell table:style-name="ce6" office:value-type="float" office:value="300.1">
            <text:p>30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0.4">
            <text:p>210.4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5.2">
            <text:p>485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1.2">
            <text:p>731.2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57.8">
            <text:p>557.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48.5">
            <text:p>448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36">
            <text:p>43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6.1">
            <text:p>466.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9.7">
            <text:p>409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286.8">
            <text:p>286.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58.4">
            <text:p>258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3.5">
            <text:p>443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59.6">
            <text:p>359.6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7.5">
            <text:p>367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548.7">
            <text:p>548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5.1">
            <text:p>345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53.6">
            <text:p>553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7.1">
            <text:p>367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15">
            <text:p>3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26.4">
            <text:p>326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8.3">
            <text:p>258.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86">
            <text:p>38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1.4">
            <text:p>481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07.4">
            <text:p>507.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3.4">
            <text:p>383.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88.2">
            <text:p>288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11.5">
            <text:p>311.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47.8">
            <text:p>447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55.3">
            <text:p>455.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16.1">
            <text:p>516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35">
            <text:p>63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85.5">
            <text:p>285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79">
            <text:p>47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0.7">
            <text:p>410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41.4">
            <text:p>341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50.5">
            <text:p>350.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59.8">
            <text:p>559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625.5">
            <text:p>62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89.2">
            <text:p>389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7.7">
            <text:p>277.7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79.4">
            <text:p>179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67.8">
            <text:p>367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34.4">
            <text:p>334.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6.4">
            <text:p>376.4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78.5">
            <text:p>47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49.9">
            <text:p>349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1.5">
            <text:p>231.5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97.2">
            <text:p>597.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251.7">
            <text:p>251.7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183.7">
            <text:p>183.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46.8">
            <text:p>246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02">
            <text:p>30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3">
            <text:p>26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44">
            <text:p>24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03.8">
            <text:p>30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4.9">
            <text:p>354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50.1">
            <text:p>450.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6.3">
            <text:p>436.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01.2">
            <text:p>40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93">
            <text:p>1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01.8">
            <text:p>401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82.6">
            <text:p>582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6.1">
            <text:p>606.1</text:p>
          </table:table-cell>
          <table:table-cell table:style-name="ce6" office:value-type="string">
            <text:p>.</text:p>
          </table:table-cell>
          <table:table-cell table:style-name="ce6" office:value-type="float" office:value="443.5">
            <text:p>443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82.1">
            <text:p>982.1</text:p>
          </table:table-cell>
          <table:table-cell table:style-name="ce6" office:value-type="string">
            <text:p>.</text:p>
          </table:table-cell>
          <table:table-cell table:style-name="ce6" office:value-type="float" office:value="200.9">
            <text:p>200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73.8">
            <text:p>273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1.9">
            <text:p>401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36.9">
            <text:p>436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1.6">
            <text:p>311.6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6.5">
            <text:p>216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.1">
            <text:p>26.1</text:p>
          </table:table-cell>
          <table:table-cell table:style-name="ce6" office:value-type="string">
            <text:p>.</text:p>
          </table:table-cell>
          <table:table-cell table:style-name="ce6" office:value-type="float" office:value="444.3">
            <text:p>444.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3.6">
            <text:p>453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68.9">
            <text:p>268.9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49">
            <text:p>4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26.2">
            <text:p>326.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1.3">
            <text:p>491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58.9">
            <text:p>358.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46.2">
            <text:p>446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29.2">
            <text:p>229.2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57">
            <text:p>25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1.9">
            <text:p>391.9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sehr gut</text:p>
          </table:table-cell>
          <table:table-cell table:style-name="ce6" office:value-type="float" office:value="252.4">
            <text:p>252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18.9">
            <text:p>218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64.2">
            <text:p>364.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09.7">
            <text:p>309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27.4">
            <text:p>527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08">
            <text:p>40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7.3">
            <text:p>447.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34.4">
            <text:p>334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12.6">
            <text:p>412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44.3">
            <text:p>244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21.8">
            <text:p>321.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614.4">
            <text:p>614.4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429.2">
            <text:p>429.2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47.5">
            <text:p>447.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62.5">
            <text:p>462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3.4">
            <text:p>27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37.1">
            <text:p>337.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72.6">
            <text:p>372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5.4">
            <text:p>445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78.1">
            <text:p>578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0.9">
            <text:p>170.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20">
            <text:p>420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10">
            <text:p>210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19">
            <text:p>21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27.5">
            <text:p>327.5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57.5">
            <text:p>657.5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5.6">
            <text:p>125.6</text:p>
          </table:table-cell>
          <table:table-cell table:style-name="ce6" office:value-type="string">
            <text:p>.</text:p>
          </table:table-cell>
          <table:table-cell table:style-name="ce6" office:value-type="float" office:value="457.3">
            <text:p>457.3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624.1">
            <text:p>62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71.2">
            <text:p>571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63.4">
            <text:p>363.4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33.6">
            <text:p>433.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44.7">
            <text:p>444.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84.4">
            <text:p>38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76.6">
            <text:p>476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32.6">
            <text:p>332.6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65.2">
            <text:p>265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97.5">
            <text:p>397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70.9">
            <text:p>27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82.4">
            <text:p>582.4</text:p>
          </table:table-cell>
          <table:table-cell table:style-name="ce6" office:value-type="string">
            <text:p>.</text:p>
          </table:table-cell>
          <table:table-cell table:style-name="ce6" office:value-type="float" office:value="743.6">
            <text:p>743.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8.7">
            <text:p>368.7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85.1">
            <text:p>385.1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7.4">
            <text:p>347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string">
            <text:p>.</text:p>
          </table:table-cell>
          <table:table-cell table:style-name="ce6" office:value-type="float" office:value="347.6">
            <text:p>347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20.1">
            <text:p>620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0.9">
            <text:p>270.9</text:p>
          </table:table-cell>
          <table:table-cell table:style-name="ce6" office:value-type="string">
            <text:p>.</text:p>
          </table:table-cell>
          <table:table-cell table:style-name="ce6" office:value-type="float" office:value="556.5">
            <text:p>556.5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2.4">
            <text:p>422.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60.2">
            <text:p>260.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62.3">
            <text:p>162.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70.6">
            <text:p>170.6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39.9">
            <text:p>739.9</text:p>
          </table:table-cell>
          <table:table-cell table:style-name="ce6" office:value-type="string">
            <text:p>.</text:p>
          </table:table-cell>
          <table:table-cell table:style-name="ce6" office:value-type="float" office:value="251.9">
            <text:p>251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2">
            <text:p>33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53.5">
            <text:p>353.5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385.1">
            <text:p>385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69.1">
            <text:p>369.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94.8">
            <text:p>494.8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457.2">
            <text:p>457.2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10.6">
            <text:p>410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1.2">
            <text:p>441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39.7">
            <text:p>339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38.2">
            <text:p>338.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60">
            <text:p>36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2.9">
            <text:p>262.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289.4">
            <text:p>289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20.9">
            <text:p>320.9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6.1">
            <text:p>366.1</text:p>
          </table:table-cell>
          <table:table-cell table:style-name="ce6" office:value-type="float" office:value="2">
            <text:p>2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252">
            <text:p>25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16.7">
            <text:p>216.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9.8">
            <text:p>349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63.5">
            <text:p>363.5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05.9">
            <text:p>705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47.3">
            <text:p>547.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.1">
            <text:p>38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30.5">
            <text:p>43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74">
            <text:p>37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86.2">
            <text:p>386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8.3">
            <text:p>228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08.9">
            <text:p>308.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376.7">
            <text:p>376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729.8">
            <text:p>729.8</text:p>
          </table:table-cell>
          <table:table-cell table:style-name="ce6" office:value-type="string">
            <text:p>.</text:p>
          </table:table-cell>
          <table:table-cell table:style-name="ce6" office:value-type="float" office:value="464.6">
            <text:p>464.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26.2">
            <text:p>426.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76.3">
            <text:p>376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03.5">
            <text:p>503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3.4">
            <text:p>273.4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5.3">
            <text:p>39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15.9">
            <text:p>415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60.6">
            <text:p>360.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67.1">
            <text:p>367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65">
            <text:p>36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30.7">
            <text:p>33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04.9">
            <text:p>40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20.9">
            <text:p>420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1">
            <text:p>4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12.4">
            <text:p>412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80.1">
            <text:p>280.1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98.1">
            <text:p>398.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55.5">
            <text:p>355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14.6">
            <text:p>314.6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39.6">
            <text:p>439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3.9">
            <text:p>533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98.8">
            <text:p>298.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64.5">
            <text:p>464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46.8">
            <text:p>54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26.1">
            <text:p>426.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76.4">
            <text:p>376.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74">
            <text:p>57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535.9">
            <text:p>535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85.5">
            <text:p>385.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22.9">
            <text:p>42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37.6">
            <text:p>237.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91.9">
            <text:p>291.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81.7">
            <text:p>381.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08.8">
            <text:p>408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90.1">
            <text:p>390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4.1">
            <text:p>474.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06.8">
            <text:p>406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1.7">
            <text:p>38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35.6">
            <text:p>335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62.2">
            <text:p>262.2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41.2">
            <text:p>441.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05.8">
            <text:p>305.8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92.3">
            <text:p>192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0.6">
            <text:p>250.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0.6">
            <text:p>29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06.2">
            <text:p>306.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51.5">
            <text:p>251.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21.4">
            <text:p>321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32.5">
            <text:p>432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79.2">
            <text:p>579.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16.4">
            <text:p>416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80.5">
            <text:p>380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384">
            <text:p>38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22.4">
            <text:p>52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01.3">
            <text:p>501.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09.8">
            <text:p>309.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372.9">
            <text:p>372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0.7">
            <text:p>270.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06.7">
            <text:p>206.7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9.4">
            <text:p>279.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59.7">
            <text:p>359.7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43">
            <text:p>34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65.9">
            <text:p>365.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26.1">
            <text:p>326.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76">
            <text:p>376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51.6">
            <text:p>451.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298.2">
            <text:p>298.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13.3">
            <text:p>31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57.5">
            <text:p>357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30.8">
            <text:p>330.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44.9">
            <text:p>444.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37.5">
            <text:p>337.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403">
            <text:p>40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66.5">
            <text:p>366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82.9">
            <text:p>282.9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273.5">
            <text:p>273.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10.6">
            <text:p>310.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3.5">
            <text:p>373.5</text:p>
          </table:table-cell>
          <table:table-cell table:style-name="ce6" office:value-type="float" office:value="1">
            <text:p>1</text:p>
          </table:table-cell>
          <table:table-cell table:number-columns-repeated="835"/>
        </table:table-row>
        <table:table-row table:style-name="ro_0_19">
          <table:table-cell table:number-columns-spanned="189" table:number-rows-spanned="1" table:style-name="ce0" office:value-type="string">
            <text:p>© WSL, Schweizerisches Landesforstinventar, 02.09.2024 #2305318/61450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Vorrat (Schaftholz) #21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3">
          <table:table-cell table:number-columns-spanned="189" table:number-rows-spanned="1" table:style-name="ce1" office:value-type="string">
            <text:p>Schaftholzvolumen in Rinde der lebenden Bäume und Sträucher (stehende und liegende) ab 12 cm Brusthöhendurchmesser (BHD). Dieses entspricht international dem «growing stock»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ndortgüt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6">
          <table:table-cell table:number-columns-spanned="189" table:number-rows-spanned="1" table:style-name="ce1" office:value-type="string">
            <text:p>Produktionsfähigkeit des Standorts in vier Klassen aufgrund der Gesamtwuchsleistung (GWL) nach Keller (1978) in Kilogramm pro Hektar und Jahr. Gering: GWL bis 1500 kg/(ha×J), mässig: GWL 1501-3000 kg/(ha×J), gut: GWL 3001-4500 kg/(ha×J), sehr gut: GWL über 4500 kg/(ha×J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9">
          <table:table-cell table:number-columns-spanned="189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2">
          <table:table-cell table:number-columns-spanned="189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5">
          <table:table-cell table:number-columns-spanned="189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30T00:05:45+02:00</meta:creation-date>
    <dc:date>2026-07-30T00:05:45+02:00</dc:date>
    <dc:title>Untitled Spreadsheet</dc:title>
    <dc:description/>
    <dc:subject/>
    <meta:keyword/>
    <meta:user-defined meta:name="Company"/>
    <meta:user-defined meta:name="category"/>
  </office:meta>
</office:document-meta>
</file>