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">
            <text:p>2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84">
            <text:p>4498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1150">
            <text:p>11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02">
            <text:p>4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5">
            <text:p>106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04">
            <text:p>90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11">
            <text:p>95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6">
            <text:p>7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74">
            <text:p>11577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18">
            <text:p>10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09">
            <text:p>5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23">
            <text:p>3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78">
            <text:p>3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6">
            <text:p>4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99">
            <text:p>13799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5">
            <text:p>4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3">
            <text:p>10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2">
            <text:p>4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9">
            <text:p>30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30">
            <text:p>932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02.09.2024 #2305319/614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2:59:33+02:00</meta:creation-date>
    <dc:date>2026-07-27T02:59:33+02:00</dc:date>
    <dc:title>Untitled Spreadsheet</dc:title>
    <dc:description/>
    <dc:subject/>
    <meta:keyword/>
    <meta:user-defined meta:name="Company"/>
    <meta:user-defined meta:name="category"/>
  </office:meta>
</office:document-meta>
</file>