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3.3">
            <text:p>133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.6">
            <text:p>9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-13.9">
            <text:p>-13.9</text:p>
          </table:table-cell>
          <table:table-cell table:style-name="ce7" office:value-type="string">
            <text:p>.</text:p>
          </table:table-cell>
          <table:table-cell table:style-name="ce7" office:value-type="float" office:value="97.8">
            <text:p>97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4.7">
            <text:p>84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8.1">
            <text:p>98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7.4">
            <text:p>107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8.2">
            <text:p>148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2.3">
            <text:p>12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.8">
            <text:p>15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0.7">
            <text:p>110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4.8">
            <text:p>214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0.1">
            <text:p>210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6.8">
            <text:p>106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1.2">
            <text:p>12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7.4">
            <text:p>147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8.4">
            <text:p>118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.6">
            <text:p>109.6</text:p>
          </table:table-cell>
          <table:table-cell table:style-name="ce7" office:value-type="string">
            <text:p>.</text:p>
          </table:table-cell>
          <table:table-cell table:style-name="ce7" office:value-type="float" office:value="196.3">
            <text:p>196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3.6">
            <text:p>133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5.1">
            <text:p>115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4.8">
            <text:p>244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6.9">
            <text:p>126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5.3">
            <text:p>12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9.2">
            <text:p>109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5.1">
            <text:p>13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3.5">
            <text:p>12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2.1">
            <text:p>112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5.8">
            <text:p>245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5.9">
            <text:p>125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9.5">
            <text:p>159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.4">
            <text:p>9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7.7">
            <text:p>117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4.6">
            <text:p>15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8.7">
            <text:p>128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2.3">
            <text:p>14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1.7">
            <text:p>11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8.1">
            <text:p>188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1.6">
            <text:p>10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9.6">
            <text:p>99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8.3">
            <text:p>88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8.5">
            <text:p>128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5.9">
            <text:p>85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7.7">
            <text:p>97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.4">
            <text:p>90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9.1">
            <text:p>139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6.4">
            <text:p>146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5.8">
            <text:p>175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1.1">
            <text:p>121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1.2">
            <text:p>121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8.1">
            <text:p>98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.6">
            <text:p>100.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1.9">
            <text:p>14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9.7">
            <text:p>189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1.2">
            <text:p>241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6.3">
            <text:p>196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3.9">
            <text:p>153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5.1">
            <text:p>14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2.6">
            <text:p>112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0.4">
            <text:p>90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1.1">
            <text:p>121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9.4">
            <text:p>629.4</text:p>
          </table:table-cell>
          <table:table-cell table:style-name="ce7" office:value-type="string">
            <text:p>.</text:p>
          </table:table-cell>
          <table:table-cell table:style-name="ce7" office:value-type="float" office:value="140.4">
            <text:p>140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7.8">
            <text:p>147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4.7">
            <text:p>194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5.1">
            <text:p>125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.1">
            <text:p>151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7.2">
            <text:p>137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.9">
            <text:p>12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9.1">
            <text:p>139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7.2">
            <text:p>147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6.6">
            <text:p>206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7.2">
            <text:p>117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.5">
            <text:p>133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6.4">
            <text:p>196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2.8">
            <text:p>132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2.9">
            <text:p>152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5.3">
            <text:p>195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9.2">
            <text:p>119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1.3">
            <text:p>281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9.7">
            <text:p>109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2.2">
            <text:p>282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0.4">
            <text:p>290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.6">
            <text:p>121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5.9">
            <text:p>205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3.3">
            <text:p>103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7.2">
            <text:p>197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4.8">
            <text:p>104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2.5">
            <text:p>232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0.3">
            <text:p>140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4.6">
            <text:p>214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8.1">
            <text:p>128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0.2">
            <text:p>150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3.8">
            <text:p>93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2.3">
            <text:p>132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4.5">
            <text:p>104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7.2">
            <text:p>137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1.2">
            <text:p>191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4.6">
            <text:p>114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8.3">
            <text:p>148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1.8">
            <text:p>101.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8.1">
            <text:p>148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6.6">
            <text:p>146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.8">
            <text:p>10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6.5">
            <text:p>136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8.6">
            <text:p>138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2.2">
            <text:p>11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5.5">
            <text:p>115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6.5">
            <text:p>226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2.2">
            <text:p>15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.3">
            <text:p>103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.8">
            <text:p>120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.1">
            <text:p>121.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3.7">
            <text:p>21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8.5">
            <text:p>208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9.8">
            <text:p>34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4.9">
            <text:p>314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6.2">
            <text:p>54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8.3">
            <text:p>578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5.7">
            <text:p>365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9.2">
            <text:p>389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3.1">
            <text:p>31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8.8">
            <text:p>388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.8">
            <text:p>25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7.8">
            <text:p>27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3.5">
            <text:p>38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9.8">
            <text:p>729.8</text:p>
          </table:table-cell>
          <table:table-cell table:style-name="ce7" office:value-type="string">
            <text:p>.</text:p>
          </table:table-cell>
          <table:table-cell table:style-name="ce7" office:value-type="float" office:value="458.3">
            <text:p>458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0.9">
            <text:p>410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3.4">
            <text:p>353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4.5">
            <text:p>574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2.1">
            <text:p>342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4.3">
            <text:p>314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3.1">
            <text:p>30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9.1">
            <text:p>31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4.1">
            <text:p>284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1.9">
            <text:p>361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4.5">
            <text:p>304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9.6">
            <text:p>529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5.6">
            <text:p>37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5.1">
            <text:p>235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3.9">
            <text:p>423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7.8">
            <text:p>35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5.4">
            <text:p>34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.7">
            <text:p>545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8.1">
            <text:p>278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2.4">
            <text:p>392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2.3">
            <text:p>54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3.8">
            <text:p>323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7.6">
            <text:p>297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2.4">
            <text:p>50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2.2">
            <text:p>562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0.8">
            <text:p>370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6.9">
            <text:p>416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1.4">
            <text:p>24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6.7">
            <text:p>256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0.3">
            <text:p>35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4.6">
            <text:p>394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8.2">
            <text:p>348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1.5">
            <text:p>49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9.8">
            <text:p>329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6.5">
            <text:p>326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6.9">
            <text:p>236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5.2">
            <text:p>385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.1">
            <text:p>14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6.8">
            <text:p>16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3.5">
            <text:p>243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6.7">
            <text:p>216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5.7">
            <text:p>205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9.6">
            <text:p>29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2.8">
            <text:p>332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4.7">
            <text:p>294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3.1">
            <text:p>303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2.4">
            <text:p>35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6.7">
            <text:p>376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4.3">
            <text:p>314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9.6">
            <text:p>339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8.8">
            <text:p>268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9.5">
            <text:p>379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6.7">
            <text:p>276.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6.7">
            <text:p>206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0.1">
            <text:p>270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5.2">
            <text:p>33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3.2">
            <text:p>29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0.4">
            <text:p>330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7.4">
            <text:p>297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1.4">
            <text:p>291.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1.5">
            <text:p>23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5.2">
            <text:p>275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6.3">
            <text:p>306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8.8">
            <text:p>308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2.7">
            <text:p>412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1.2">
            <text:p>30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.4">
            <text:p>29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9.1">
            <text:p>269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0.2">
            <text:p>24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8.1">
            <text:p>238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8.4">
            <text:p>318.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6">
            <text:p>12.6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-0.4">
            <text:p>-0.4</text:p>
          </table:table-cell>
          <table:table-cell table:style-name="ce7" office:value-type="float" office:value="2093">
            <text:p>2093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.8">
            <text:p>59.8</text:p>
          </table:table-cell>
          <table:table-cell table:style-name="ce7" office:value-type="string">
            <text:p>.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.8">
            <text:p>5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5.1">
            <text:p>145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8.4">
            <text:p>108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9.5">
            <text:p>129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6.8">
            <text:p>166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6.3">
            <text:p>106.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3.8">
            <text:p>133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8.1">
            <text:p>308.1</text:p>
          </table:table-cell>
          <table:table-cell table:style-name="ce7" office:value-type="string">
            <text:p>.</text:p>
          </table:table-cell>
          <table:table-cell table:style-name="ce7" office:value-type="float" office:value="136.2">
            <text:p>136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.9">
            <text:p>10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6.6">
            <text:p>136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8.2">
            <text:p>148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4.6">
            <text:p>174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.1">
            <text:p>18.1</text:p>
          </table:table-cell>
          <table:table-cell table:style-name="ce7" office:value-type="string">
            <text:p>.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8.9">
            <text:p>98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.5">
            <text:p>101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.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8.1">
            <text:p>108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.2">
            <text:p>9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3.6">
            <text:p>183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5.5">
            <text:p>195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0.2">
            <text:p>170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2.4">
            <text:p>122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1.9">
            <text:p>20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6.1">
            <text:p>136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3.8">
            <text:p>143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9.6">
            <text:p>11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4.7">
            <text:p>94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7.1">
            <text:p>107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80.5">
            <text:p>18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.5">
            <text:p>151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0.8">
            <text:p>34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0.9">
            <text:p>17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4.4">
            <text:p>124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0.7">
            <text:p>12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9.6">
            <text:p>12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4.6">
            <text:p>124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2.1">
            <text:p>312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9.4">
            <text:p>109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.4">
            <text:p>218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5.7">
            <text:p>16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3.1">
            <text:p>103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9.2">
            <text:p>149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3.7">
            <text:p>133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8.6">
            <text:p>138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0.4">
            <text:p>11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9.4">
            <text:p>199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.1">
            <text:p>110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1.7">
            <text:p>121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8.9">
            <text:p>118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8.1">
            <text:p>148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5.7">
            <text:p>115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1.1">
            <text:p>16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.2">
            <text:p>87.2</text:p>
          </table:table-cell>
          <table:table-cell table:style-name="ce7" office:value-type="string">
            <text:p>.</text:p>
          </table:table-cell>
          <table:table-cell table:style-name="ce7" office:value-type="float" office:value="187.5">
            <text:p>187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5.2">
            <text:p>185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3.7">
            <text:p>243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8.6">
            <text:p>248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7.1">
            <text:p>157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8.9">
            <text:p>128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.7">
            <text:p>173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3.5">
            <text:p>143.5</text:p>
          </table:table-cell>
          <table:table-cell table:style-name="ce7" office:value-type="string">
            <text:p>.</text:p>
          </table:table-cell>
          <table:table-cell table:style-name="ce7" office:value-type="float" office:value="229.9">
            <text:p>229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8.9">
            <text:p>178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9.8">
            <text:p>139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.5">
            <text:p>131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8.4">
            <text:p>168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7.4">
            <text:p>107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.8">
            <text:p>37.8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1.8">
            <text:p>151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8.8">
            <text:p>418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.9">
            <text:p>97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7.5">
            <text:p>137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8.5">
            <text:p>138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5.2">
            <text:p>295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0.1">
            <text:p>200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5.7">
            <text:p>11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0.5">
            <text:p>160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8.4">
            <text:p>148.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7.6">
            <text:p>117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.6">
            <text:p>164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0.6">
            <text:p>1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2.8">
            <text:p>202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0.1">
            <text:p>130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3.2">
            <text:p>12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0.6">
            <text:p>21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7.5">
            <text:p>107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2.3">
            <text:p>132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76.5">
            <text:p>176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4.2">
            <text:p>114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.4">
            <text:p>237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7.8">
            <text:p>377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4.6">
            <text:p>224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6.2">
            <text:p>146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1.7">
            <text:p>221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5.1">
            <text:p>18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2.5">
            <text:p>122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.6">
            <text:p>9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.1">
            <text:p>115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.5">
            <text:p>148.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4.5">
            <text:p>154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7.7">
            <text:p>187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7.7">
            <text:p>167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3.9">
            <text:p>163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2.3">
            <text:p>122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6.9">
            <text:p>196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9.6">
            <text:p>99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1.5">
            <text:p>16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0.7">
            <text:p>13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6.1">
            <text:p>146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3.9">
            <text:p>183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0.9">
            <text:p>18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4.6">
            <text:p>204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4.2">
            <text:p>17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6.1">
            <text:p>116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8.6">
            <text:p>158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.8">
            <text:p>121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299.3">
            <text:p>299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8.8">
            <text:p>238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4.5">
            <text:p>204.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2.3">
            <text:p>172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9.2">
            <text:p>289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5.7">
            <text:p>275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.2">
            <text:p>109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0.2">
            <text:p>120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32.2">
            <text:p>232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8.9">
            <text:p>158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3.1">
            <text:p>163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1.1">
            <text:p>191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6.3">
            <text:p>116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5.6">
            <text:p>105.6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09.4">
            <text:p>20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3.4">
            <text:p>173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4.7">
            <text:p>184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2.2">
            <text:p>112.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3.4">
            <text:p>183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6.3">
            <text:p>206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2.3">
            <text:p>332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8.2">
            <text:p>358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5.1">
            <text:p>125.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60.4">
            <text:p>160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6.8">
            <text:p>276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.9">
            <text:p>274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6.4">
            <text:p>106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0.5">
            <text:p>120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4.4">
            <text:p>294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.2">
            <text:p>137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6.1">
            <text:p>166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8.7">
            <text:p>188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9.6">
            <text:p>249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1.7">
            <text:p>161.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1.1">
            <text:p>121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1.6">
            <text:p>161.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88.6">
            <text:p>388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9.7">
            <text:p>249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5.2">
            <text:p>515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8.7">
            <text:p>898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1.8">
            <text:p>521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6.8">
            <text:p>35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1.1">
            <text:p>44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1.7">
            <text:p>43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1.7">
            <text:p>361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9.7">
            <text:p>129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3.3">
            <text:p>513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0.9">
            <text:p>310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4.5">
            <text:p>494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3.4">
            <text:p>453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0.9">
            <text:p>380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3.6">
            <text:p>443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4.5">
            <text:p>47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6.3">
            <text:p>396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1.7">
            <text:p>46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4.2">
            <text:p>34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9.8">
            <text:p>329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9.8">
            <text:p>329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5.1">
            <text:p>475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1.1">
            <text:p>43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9.2">
            <text:p>389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5.9">
            <text:p>335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4.7">
            <text:p>34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4.6">
            <text:p>244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64.1">
            <text:p>464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4.1">
            <text:p>424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5.7">
            <text:p>565.7</text:p>
          </table:table-cell>
          <table:table-cell table:style-name="ce7" office:value-type="string">
            <text:p>.</text:p>
          </table:table-cell>
          <table:table-cell table:style-name="ce7" office:value-type="float" office:value="665.3">
            <text:p>665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5.9">
            <text:p>635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9.9">
            <text:p>389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7.6">
            <text:p>70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3.1">
            <text:p>503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.8">
            <text:p>458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1.3">
            <text:p>69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1.6">
            <text:p>161.6</text:p>
          </table:table-cell>
          <table:table-cell table:style-name="ce7" office:value-type="string">
            <text:p>.</text:p>
          </table:table-cell>
          <table:table-cell table:style-name="ce7" office:value-type="float" office:value="591.3">
            <text:p>591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0.8">
            <text:p>410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1.9">
            <text:p>281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4.1">
            <text:p>364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6.4">
            <text:p>45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2.1">
            <text:p>382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6.6">
            <text:p>256.6</text:p>
          </table:table-cell>
          <table:table-cell table:style-name="ce7" office:value-type="string">
            <text:p>.</text:p>
          </table:table-cell>
          <table:table-cell table:style-name="ce7" office:value-type="float" office:value="103.3">
            <text:p>103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8.2">
            <text:p>43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3.7">
            <text:p>203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0.7">
            <text:p>250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6.6">
            <text:p>296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9.8">
            <text:p>489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7.3">
            <text:p>237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4.5">
            <text:p>284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9.4">
            <text:p>559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11.2">
            <text:p>81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0.2">
            <text:p>260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3.8">
            <text:p>363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2.6">
            <text:p>33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6.1">
            <text:p>516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5.9">
            <text:p>875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9.4">
            <text:p>379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2.4">
            <text:p>382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.7">
            <text:p>27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9.7">
            <text:p>409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1.6">
            <text:p>341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6.8">
            <text:p>536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3.1">
            <text:p>46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1.1">
            <text:p>57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8.2">
            <text:p>288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9.1">
            <text:p>269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3.7">
            <text:p>363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8.7">
            <text:p>568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5.7">
            <text:p>435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2.3">
            <text:p>382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2.4">
            <text:p>432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8.8">
            <text:p>448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7.5">
            <text:p>397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3.2">
            <text:p>323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4.7">
            <text:p>314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2.5">
            <text:p>402.5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9.6">
            <text:p>119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-13.9">
            <text:p>-13.9</text:p>
          </table:table-cell>
          <table:table-cell table:style-name="ce7" office:value-type="string">
            <text:p>.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9.6">
            <text:p>139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5.4">
            <text:p>105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.6">
            <text:p>9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1.2">
            <text:p>12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0.6">
            <text:p>140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7.9">
            <text:p>117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0.4">
            <text:p>27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8.6">
            <text:p>188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.8">
            <text:p>120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0.9">
            <text:p>12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.3">
            <text:p>10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2.4">
            <text:p>14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4.2">
            <text:p>13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4.6">
            <text:p>114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.6">
            <text:p>109.6</text:p>
          </table:table-cell>
          <table:table-cell table:style-name="ce7" office:value-type="string">
            <text:p>.</text:p>
          </table:table-cell>
          <table:table-cell table:style-name="ce7" office:value-type="float" office:value="200.2">
            <text:p>200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9.9">
            <text:p>149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0.2">
            <text:p>110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5.5">
            <text:p>195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7.9">
            <text:p>127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9.3">
            <text:p>129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8.7">
            <text:p>9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7.6">
            <text:p>107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1.1">
            <text:p>15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.6">
            <text:p>122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2.8">
            <text:p>13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2.1">
            <text:p>12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9.9">
            <text:p>119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8.3">
            <text:p>11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4.3">
            <text:p>104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3.7">
            <text:p>133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6.3">
            <text:p>166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7.8">
            <text:p>137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4.6">
            <text:p>174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.5">
            <text:p>100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9.5">
            <text:p>149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6.7">
            <text:p>14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0.4">
            <text:p>15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.8">
            <text:p>10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9.4">
            <text:p>12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6.5">
            <text:p>156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.7">
            <text:p>107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9.5">
            <text:p>119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8.7">
            <text:p>168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.4">
            <text:p>136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.8">
            <text:p>95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.2">
            <text:p>97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.1">
            <text:p>86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.8">
            <text:p>109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2.7">
            <text:p>172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9.9">
            <text:p>109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6.8">
            <text:p>116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.4">
            <text:p>111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0.7">
            <text:p>15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4.6">
            <text:p>134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5.8">
            <text:p>125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5.9">
            <text:p>85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1.1">
            <text:p>11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0.3">
            <text:p>140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6.8">
            <text:p>12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5.8">
            <text:p>175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6.6">
            <text:p>136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6.8">
            <text:p>146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2.4">
            <text:p>11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3.1">
            <text:p>113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.4">
            <text:p>145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.2">
            <text:p>110.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1.9">
            <text:p>14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2.6">
            <text:p>202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1.5">
            <text:p>30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1.8">
            <text:p>2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7.8">
            <text:p>147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6.1">
            <text:p>206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4.9">
            <text:p>16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.8">
            <text:p>114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.3">
            <text:p>105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8.6">
            <text:p>118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9.4">
            <text:p>629.4</text:p>
          </table:table-cell>
          <table:table-cell table:style-name="ce7" office:value-type="string">
            <text:p>.</text:p>
          </table:table-cell>
          <table:table-cell table:style-name="ce7" office:value-type="float" office:value="141.8">
            <text:p>141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1.2">
            <text:p>15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2.6">
            <text:p>132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83.2">
            <text:p>18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3.9">
            <text:p>143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.2">
            <text:p>95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0.3">
            <text:p>150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5.4">
            <text:p>165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5.2">
            <text:p>205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6.9">
            <text:p>136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1.2">
            <text:p>151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.2">
            <text:p>137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0.6">
            <text:p>120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.1">
            <text:p>111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8.5">
            <text:p>78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6.2">
            <text:p>25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6.6">
            <text:p>136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5.6">
            <text:p>125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4.6">
            <text:p>284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9.6">
            <text:p>279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9.5">
            <text:p>119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7.5">
            <text:p>227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5.7">
            <text:p>11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4.8">
            <text:p>104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7.6">
            <text:p>177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0.2">
            <text:p>140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7.2">
            <text:p>207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.5">
            <text:p>116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2.1">
            <text:p>172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0.1">
            <text:p>160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7.1">
            <text:p>127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0.3">
            <text:p>140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.7">
            <text:p>148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0.4">
            <text:p>13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8.9">
            <text:p>188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.2">
            <text:p>164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3.8">
            <text:p>20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3.1">
            <text:p>133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.2">
            <text:p>142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3.2">
            <text:p>143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1.8">
            <text:p>101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1.4">
            <text:p>14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2.5">
            <text:p>162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2.2">
            <text:p>11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5.3">
            <text:p>255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6.4">
            <text:p>116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.5">
            <text:p>198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8.4">
            <text:p>158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8.4">
            <text:p>168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2.4">
            <text:p>122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9.8">
            <text:p>119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.1">
            <text:p>105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0.9">
            <text:p>12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.9">
            <text:p>134.9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6.7">
            <text:p>21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9.8">
            <text:p>34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1.9">
            <text:p>701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7.3">
            <text:p>54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8.6">
            <text:p>358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2.6">
            <text:p>42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1.6">
            <text:p>371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2.8">
            <text:p>382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8.3">
            <text:p>22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8.9">
            <text:p>308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2.9">
            <text:p>35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9.8">
            <text:p>729.8</text:p>
          </table:table-cell>
          <table:table-cell table:style-name="ce7" office:value-type="string">
            <text:p>.</text:p>
          </table:table-cell>
          <table:table-cell table:style-name="ce7" office:value-type="float" office:value="464.6">
            <text:p>464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2.4">
            <text:p>43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4.6">
            <text:p>364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6.9">
            <text:p>506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5.3">
            <text:p>195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2.9">
            <text:p>372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8.7">
            <text:p>358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7.4">
            <text:p>337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4.4">
            <text:p>314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0.4">
            <text:p>32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7.1">
            <text:p>287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0.1">
            <text:p>390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7.2">
            <text:p>397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7.3">
            <text:p>407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0.1">
            <text:p>280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4.4">
            <text:p>374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5.5">
            <text:p>355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4.6">
            <text:p>31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3.9">
            <text:p>43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2.9">
            <text:p>47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1.8">
            <text:p>29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5.1">
            <text:p>445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6.8">
            <text:p>54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9.5">
            <text:p>439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8.7">
            <text:p>51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5.5">
            <text:p>38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0.9">
            <text:p>450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7.6">
            <text:p>23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.9">
            <text:p>291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3.8">
            <text:p>373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6.3">
            <text:p>376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8.7">
            <text:p>378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7.7">
            <text:p>447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6.8">
            <text:p>40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1.2">
            <text:p>36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4.5">
            <text:p>324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7.8">
            <text:p>23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5.1">
            <text:p>365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6.3">
            <text:p>246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0.8">
            <text:p>15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8.3">
            <text:p>218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4.5">
            <text:p>234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9.9">
            <text:p>209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3.6">
            <text:p>29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2.5">
            <text:p>412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6.8">
            <text:p>456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5.5">
            <text:p>355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3.7">
            <text:p>363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3.6">
            <text:p>42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1.3">
            <text:p>50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9.8">
            <text:p>309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9.5">
            <text:p>379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1.4">
            <text:p>301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6.7">
            <text:p>206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0.8">
            <text:p>270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7.5">
            <text:p>347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6.1">
            <text:p>326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1.6">
            <text:p>45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5.8">
            <text:p>24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3.2">
            <text:p>273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7.3">
            <text:p>317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8.5">
            <text:p>378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9.9">
            <text:p>41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7.5">
            <text:p>33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8.9">
            <text:p>398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6.5">
            <text:p>366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2.9">
            <text:p>282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0.6">
            <text:p>31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02.09.2024 #2305329/6145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05:10+01:00</meta:creation-date>
    <dc:date>2026-01-12T03:05:10+01:00</dc:date>
    <dc:title>Untitled Spreadsheet</dc:title>
    <dc:description/>
    <dc:subject/>
    <meta:keyword/>
    <meta:user-defined meta:name="Company"/>
    <meta:user-defined meta:name="category"/>
  </office:meta>
</office:document-meta>
</file>