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.7">
            <text:p>1116.7</text:p>
          </table:table-cell>
          <table:table-cell table:style-name="ce6" office:value-type="string">
            <text:p>.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8">
            <text:p>3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8.2">
            <text:p>44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.1">
            <text:p>48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.7">
            <text:p>4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5401/606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28+01:00</meta:creation-date>
    <dc:date>2026-01-10T12:13:28+01:00</dc:date>
    <dc:title>Untitled Spreadsheet</dc:title>
    <dc:description/>
    <dc:subject/>
    <meta:keyword/>
    <meta:user-defined meta:name="Company"/>
    <meta:user-defined meta:name="category"/>
  </office:meta>
</office:document-meta>
</file>