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46">
            <text:p>1464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2719">
            <text:p>1271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38499">
            <text:p>1384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242">
            <text:p>73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48">
            <text:p>491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20">
            <text:p>29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35">
            <text:p>35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621">
            <text:p>36462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9046">
            <text:p>1490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49">
            <text:p>768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9">
            <text:p>54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5411/606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25:24+01:00</meta:creation-date>
    <dc:date>2026-01-10T05:25:24+01:00</dc:date>
    <dc:title>Untitled Spreadsheet</dc:title>
    <dc:description/>
    <dc:subject/>
    <meta:keyword/>
    <meta:user-defined meta:name="Company"/>
    <meta:user-defined meta:name="category"/>
  </office:meta>
</office:document-meta>
</file>