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9">
            <text:p>9</text:p>
          </table:table-cell>
          <table:table-cell table:style-name="ce6" office:value-type="float" office:value="5.5">
            <text:p>5.5</text:p>
          </table:table-cell>
          <table:table-cell table:style-name="ce6" office:value-type="float" office:value="7.1">
            <text:p>7.1</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8.3">
            <text:p>8.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5.6">
            <text:p>5.6</text:p>
          </table:table-cell>
          <table:table-cell table:style-name="ce6" office:value-type="float" office:value="8.8">
            <text:p>8.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8.8">
            <text:p>8.8</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
            <text:p>7</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7.3">
            <text:p>57.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17.5">
            <text:p>17.5</text:p>
          </table:table-cell>
          <table:table-cell table:style-name="ce6" office:value-type="float" office:value="42.2">
            <text:p>42.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3.1">
            <text:p>13.1</text:p>
          </table:table-cell>
          <table:table-cell table:style-name="ce6" office:value-type="float" office:value="32.4">
            <text:p>32.4</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9">
            <text:p>9</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8">
            <text:p>6.8</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7.5">
            <text:p>17.5</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12.6">
            <text:p>12.6</text:p>
          </table:table-cell>
          <table:table-cell table:style-name="ce6" office:value-type="float" office:value="39.7">
            <text:p>39.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6.2">
            <text:p>6.2</text:p>
          </table:table-cell>
          <table:table-cell table:style-name="ce6" office:value-type="float" office:value="9.4">
            <text:p>9.4</text:p>
          </table:table-cell>
          <table:table-cell table:style-name="ce6" office:value-type="float" office:value="4">
            <text:p>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55">
            <text:p>55</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9.3">
            <text:p>9.3</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5.9">
            <text:p>5.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19.5">
            <text:p>19.5</text:p>
          </table:table-cell>
          <table:table-cell table:style-name="ce6" office:value-type="string">
            <text:p>.</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13.8">
            <text:p>13.8</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4.9">
            <text:p>4.9</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9.7">
            <text:p>9.7</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
            <text:p>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7.3">
            <text:p>17.3</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
            <text:p>5</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8">
            <text:p>0.8</text:p>
          </table:table-cell>
          <table:table-cell table:style-name="ce6" office:value-type="float" office:value="8.1">
            <text:p>8.1</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8.1">
            <text:p>8.1</text:p>
          </table:table-cell>
          <table:table-cell table:style-name="ce6" office:value-type="float" office:value="3.3">
            <text:p>3.3</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88.1">
            <text:p>88.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9.6">
            <text:p>9.6</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74.6">
            <text:p>74.6</text:p>
          </table:table-cell>
          <table:table-cell table:style-name="ce6" office:value-type="float" office:value="8.2">
            <text:p>8.2</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9.9">
            <text:p>9.9</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14.1">
            <text:p>14.1</text:p>
          </table:table-cell>
          <table:table-cell table:style-name="ce6" office:value-type="float" office:value="35.5">
            <text:p>35.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56.4">
            <text:p>5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38.1">
            <text:p>38.1</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8.3">
            <text:p>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3.3">
            <text:p>3.3</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9.3">
            <text:p>9.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
            <text:p>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9.6">
            <text:p>9.6</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4.2">
            <text:p>4.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3.2">
            <text:p>3.2</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7">
            <text:p>7</text:p>
          </table:table-cell>
          <table:table-cell table:style-name="ce6" office:value-type="float" office:value="4.9">
            <text:p>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6.3">
            <text:p>6.3</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2">
            <text:p>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4.8">
            <text:p>4.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
            <text:p>8</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2">
            <text:p>3.2</text:p>
          </table:table-cell>
          <table:table-cell table:style-name="ce6" office:value-type="float" office:value="9.6">
            <text:p>9.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1">
            <text:p>9.1</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3.9">
            <text:p>3.9</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9">
            <text:p>9</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5461/617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52+01:00</meta:creation-date>
    <dc:date>2026-01-12T03:04:52+01:00</dc:date>
    <dc:title>Untitled Spreadsheet</dc:title>
    <dc:description/>
    <dc:subject/>
    <meta:keyword/>
    <meta:user-defined meta:name="Company"/>
    <meta:user-defined meta:name="category"/>
  </office:meta>
</office:document-meta>
</file>