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2">
            <text:p>1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.8">
            <text:p>233.8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6">
            <text:p>321.6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1">
            <text:p>1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2">
            <text:p>334.2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.9">
            <text:p>5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8.2">
            <text:p>7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.8">
            <text:p>5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1008.7">
            <text:p>10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.4">
            <text:p>6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2">
            <text:p>407.2</text:p>
          </table:table-cell>
          <table:table-cell table:style-name="ce6" office:value-type="string">
            <text:p>.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.4">
            <text:p>9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.5">
            <text:p>6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.2">
            <text:p>58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18.5">
            <text:p>7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5.3">
            <text:p>6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.5">
            <text:p>6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6">
            <text:p>439.6</text:p>
          </table:table-cell>
          <table:table-cell table:style-name="ce6" office:value-type="string">
            <text:p>.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.5">
            <text:p>6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1.5">
            <text:p>7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3.4">
            <text:p>69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.2">
            <text:p>7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.5">
            <text:p>7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.6">
            <text:p>8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3.7">
            <text:p>67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.4">
            <text:p>6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.8">
            <text:p>8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5">
            <text:p>6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.8">
            <text:p>4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.4">
            <text:p>6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.6">
            <text:p>5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.2">
            <text:p>5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.6">
            <text:p>6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.9">
            <text:p>79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9.9">
            <text:p>6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593.8">
            <text:p>5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683.2">
            <text:p>6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.9">
            <text:p>6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.8">
            <text:p>6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.3">
            <text:p>518.3</text:p>
          </table:table-cell>
          <table:table-cell table:style-name="ce6" office:value-type="string">
            <text:p>.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8.6">
            <text:p>50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.8">
            <text:p>779.8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02.09.2024 #2305463/617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3:58+02:00</meta:creation-date>
    <dc:date>2026-07-26T10:33:58+02:00</dc:date>
    <dc:title>Untitled Spreadsheet</dc:title>
    <dc:description/>
    <dc:subject/>
    <meta:keyword/>
    <meta:user-defined meta:name="Company"/>
    <meta:user-defined meta:name="category"/>
  </office:meta>
</office:document-meta>
</file>