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8.07cm" fo:break-before="auto"/>
    </style:style>
    <style:style style:family="table-column" style:name="co_0_3">
      <style:table-column-properties style:column-width="3.254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3.254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3.254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3.254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3.254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3.254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3.254cm" fo:break-before="auto"/>
    </style:style>
    <style:style style:family="table-column" style:name="co_0_16">
      <style:table-column-properties style:column-width="1.27cm" fo:break-before="auto"/>
    </style:style>
    <style:style style:family="table-row" style:name="ro_0_85">
      <style:table-row-properties style:row-height="0.767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family="table-row" style:name="ro_0_95">
      <style:table-row-properties style:row-height="1.023cm" style:use-optimal-row-height="false" fo:break-before="auto"/>
    </style:style>
    <style:style style:family="table-row" style:name="ro_0_98">
      <style:table-row-properties style:row-height="1.023cm" style:use-optimal-row-height="false" fo:break-before="auto"/>
    </style:style>
    <style:style style:family="table-row" style:name="ro_0_101">
      <style:table-row-properties style:row-height="1.023cm" style:use-optimal-row-height="false" fo:break-before="auto"/>
    </style:style>
    <style:style style:family="table-row" style:name="ro_0_10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4–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tilizzazioni e mortalità in funzione della caus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rietà (2 classi) · causa del deperiment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1000 m³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ariazione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proprietà (2 classi)</text:p>
          </table:table-cell>
          <table:table-cell table:style-name="ce4" office:value-type="string">
            <text:p>causa del deperimento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number-columns-repeated="1008"/>
        </table:table-row>
        <table:table-row>
          <table:table-cell table:number-columns-spanned="1" table:number-rows-spanned="18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tervento selvicoltur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en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arico da nev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alang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aduta di mass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lata di fango, smottamen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ond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cendio boschiv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sett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unghi, virus, batter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nimali selvatic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nimali domestic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re cause uma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ausa sconosciu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erdita di vitalità dovuta a siccità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re perdite di vitalità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18" table:style-name="ce5" office:value-type="string">
            <text:p>pubblic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tervento selvicolturale</text:p>
          </table:table-cell>
          <table:table-cell table:style-name="ce6" office:value-type="float" office:value="2041">
            <text:p>20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227">
            <text:p>3227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ento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69">
            <text:p>569</text:p>
          </table:table-cell>
          <table:table-cell table:style-name="ce6" office:value-type="float" office:value="14">
            <text:p>1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arico da neve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16">
            <text:p>1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alang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0">
            <text:p>5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aduta di mass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6">
            <text:p>6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lata di fango, smottamento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0">
            <text:p>6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ond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cendio boschiv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setti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84">
            <text:p>784</text:p>
          </table:table-cell>
          <table:table-cell table:style-name="ce6" office:value-type="float" office:value="13">
            <text:p>1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unghi, virus, batteri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16">
            <text:p>1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nimali selvatic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3">
            <text:p>9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nimali domestic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re cause umane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">
            <text:p>5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ausa sconosciuta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15">
            <text:p>1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erdita di vitalità dovuta a siccità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10">
            <text:p>1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re perdite di vitalità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11">
            <text:p>1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227">
            <text:p>32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9">
            <text:p>54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15">
            <text:p>71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60">
            <text:p>56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714">
            <text:p>5714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number-columns-spanned="1" table:number-rows-spanned="18" table:style-name="ce5" office:value-type="string">
            <text:p>privat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tervento selvicolturale</text:p>
          </table:table-cell>
          <table:table-cell table:style-name="ce6" office:value-type="float" office:value="838">
            <text:p>83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20">
            <text:p>62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838">
            <text:p>1838</text:p>
          </table:table-cell>
          <table:table-cell table:style-name="ce6" office:value-type="float" office:value="10">
            <text:p>1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ento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22">
            <text:p>522</text:p>
          </table:table-cell>
          <table:table-cell table:style-name="ce6" office:value-type="float" office:value="14">
            <text:p>1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arico da neve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6">
            <text:p>2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alang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">
            <text:p>5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aduta di mass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lata di fango, smottamento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9">
            <text:p>5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ond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cendio boschiv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setti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21">
            <text:p>2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unghi, virus, batteri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18">
            <text:p>1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nimali selvatici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9">
            <text:p>8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nimali domestic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2">
            <text:p>7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re cause uma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ausa sconosciuta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9">
            <text:p>1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erdita di vitalità dovuta a siccità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13">
            <text:p>1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re perdite di vitalità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13">
            <text:p>1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785">
            <text:p>178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5">
            <text:p>100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82">
            <text:p>3582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number-columns-spanned="1" table:number-rows-spanned="18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tervento selvicolturale</text:p>
          </table:table-cell>
          <table:table-cell table:style-name="ce6" office:value-type="float" office:value="2880">
            <text:p>288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52">
            <text:p>95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09">
            <text:p>60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066">
            <text:p>5066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ento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91">
            <text:p>1091</text:p>
          </table:table-cell>
          <table:table-cell table:style-name="ce6" office:value-type="float" office:value="10">
            <text:p>1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arico da neve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14">
            <text:p>1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alang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3">
            <text:p>4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aduta di mass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0">
            <text:p>6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lata di fango, smottamento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9">
            <text:p>4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ond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cendio boschiv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5">
            <text:p>8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setti</text:p>
          </table:table-cell>
          <table:table-cell table:style-name="ce6" office:value-type="float" office:value="802">
            <text:p>80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92">
            <text:p>1292</text:p>
          </table:table-cell>
          <table:table-cell table:style-name="ce6" office:value-type="float" office:value="11">
            <text:p>1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unghi, virus, batteri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12">
            <text:p>1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nimali selvatici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">
            <text:p>7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nimali domestic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0">
            <text:p>6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re cause umane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3">
            <text:p>5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ausa sconosciuta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12">
            <text:p>1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erdita di vitalità dovuta a siccità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19">
            <text:p>719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re perdite di vitalità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5012">
            <text:p>50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56">
            <text:p>155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26">
            <text:p>12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67">
            <text:p>66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8">
            <text:p>5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296">
            <text:p>9296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 table:style-name="ro_0_85">
          <table:table-cell table:number-columns-spanned="16" table:number-rows-spanned="1" table:style-name="ce0" office:value-type="string">
            <text:p>© WSL, Inventario Forestale Nazionale Svizzero, 02.09.2024 #2305527/60891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tilizzazioni e mortalità in funzione della causa #40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9">
          <table:table-cell table:number-columns-spanned="16" table:number-rows-spanned="1" table:style-name="ce1" office:value-type="string">
            <text:p>Volume di legno del fusto con corteccia di tutti gli alberi e arbusti con un diametro a petto d'uomo (DPU) di almeno 12 cm che sono stati utilizzati nel quadro di interventi selvicolturali, sono morti o sono scomparsi tra due inventari e che hanno l'indicazione della causa del deperiment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rietà (2 classi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92">
          <table:table-cell table:number-columns-spanned="16" table:number-rows-spanned="1" table:style-name="ce1" office:value-type="string">
            <text:p>Condizioni di proprietà del bosco, caratterizzate attraverso le due classi «pubblico» e «privato»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ausa del deperimento #261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95">
          <table:table-cell table:number-columns-spanned="16" table:number-rows-spanned="1" table:style-name="ce1" office:value-type="string">
            <text:p>Motivo per cui alberi e arbusti con un diametro a petto d'uomo (DPU) a partire da 12 cm sono morti o scomparsi dall'ultimo inventario. Fonte: inchiesta presso il servizio forestale (MID 2046: Absterbegrund - toter/fehlender Probeba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98">
          <table:table-cell table:number-columns-spanned="16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101">
          <table:table-cell table:number-columns-spanned="16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104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07T05:31:16+01:00</meta:creation-date>
    <dc:date>2025-12-07T05:31:16+01:00</dc:date>
    <dc:title>Untitled Spreadsheet</dc:title>
    <dc:description/>
    <dc:subject/>
    <meta:keyword/>
    <meta:user-defined meta:name="Company"/>
    <meta:user-defined meta:name="category"/>
  </office:meta>
</office:document-meta>
</file>