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7.1">
            <text:p>7.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7">
            <text:p>13.7</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0">
            <text:p>6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80">
            <text:p>80</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6.3">
            <text:p>6.3</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style-name="ro_0_85">
          <table:table-cell table:number-columns-spanned="16" table:number-rows-spanned="1" table:style-name="ce0" office:value-type="string">
            <text:p>© WSL, Swiss National Forest Inventory, 02.09.2024 #2305531/609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29:39+01:00</meta:creation-date>
    <dc:date>2025-12-07T18:29:39+01:00</dc:date>
    <dc:title>Untitled Spreadsheet</dc:title>
    <dc:description/>
    <dc:subject/>
    <meta:keyword/>
    <meta:user-defined meta:name="Company"/>
    <meta:user-defined meta:name="category"/>
  </office:meta>
</office:document-meta>
</file>