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Absterbegrund</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40">
            <text:p>40</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9">
            <text:p>9</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number-columns-spanned="1" table:number-rows-spanned="18"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98">
            <text:p>9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6.5">
            <text:p>6.5</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style-name="ro_0_85">
          <table:table-cell table:number-columns-spanned="16" table:number-rows-spanned="1" table:style-name="ce0" office:value-type="string">
            <text:p>© WSL, Schweizerisches Landesforstinventar, 02.09.2024 #2305556/598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20:23:02+01:00</meta:creation-date>
    <dc:date>2026-03-04T20:23:02+01:00</dc:date>
    <dc:title>Untitled Spreadsheet</dc:title>
    <dc:description/>
    <dc:subject/>
    <meta:keyword/>
    <meta:user-defined meta:name="Company"/>
    <meta:user-defined meta:name="category"/>
  </office:meta>
</office:document-meta>
</file>