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8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ause of tree mortality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ilvicultural treatment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now loa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971"/>
        </table:table-row>
        <table:table-row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number-columns-repeated="971"/>
        </table:table-row>
        <table:table-row>
          <table:table-cell table:style-name="ce5" office:value-type="string">
            <text:p>insect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ngi, virus, bacteri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1"/>
        </table:table-row>
        <table:table-row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unknown cau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oss of vitality due to drough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other loss of vitality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Swiss National Forest Inventory, 02.09.2024 #2305564/598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12:28+02:00</meta:creation-date>
    <dc:date>2025-09-26T16:12:28+02:00</dc:date>
    <dc:title>Untitled Spreadsheet</dc:title>
    <dc:description/>
    <dc:subject/>
    <meta:keyword/>
    <meta:user-defined meta:name="Company"/>
    <meta:user-defined meta:name="category"/>
  </office:meta>
</office:document-meta>
</file>