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spect (9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spect (9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indetermined</text:p>
          </table:table-cell>
          <table:table-cell table:style-name="ce6" office:value-type="float" office:value="237.5">
            <text:p>23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9.2">
            <text:p>17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4.8">
            <text:p>38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8.3">
            <text:p>20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5.6">
            <text:p>36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1.7">
            <text:p>32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1.2">
            <text:p>23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0.4">
            <text:p>31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9.5">
            <text:p>379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6.1">
            <text:p>286.1</text:p>
          </table:table-cell>
          <table:table-cell table:style-name="ce6" office:value-type="string">
            <text:p>.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327.9">
            <text:p>327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4.7">
            <text:p>22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4.1">
            <text:p>38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4.7">
            <text:p>49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3.4">
            <text:p>27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7.8">
            <text:p>987.8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float" office:value="201.4">
            <text:p>201.4</text:p>
          </table:table-cell>
          <table:table-cell table:style-name="ce6" office:value-type="string">
            <text:p>.</text:p>
          </table:table-cell>
          <table:table-cell table:style-name="ce6" office:value-type="float" office:value="86.1">
            <text:p>86.1</text:p>
          </table:table-cell>
          <table:table-cell table:style-name="ce6" office:value-type="string">
            <text:p>.</text:p>
          </table:table-cell>
          <table:table-cell table:style-name="ce6" office:value-type="float" office:value="244.1">
            <text:p>24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6.3">
            <text:p>31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4.6">
            <text:p>33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7.6">
            <text:p>48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1.9">
            <text:p>181.9</text:p>
          </table:table-cell>
          <table:table-cell table:style-name="ce6" office:value-type="string">
            <text:p>.</text:p>
          </table:table-cell>
          <table:table-cell table:style-name="ce6" office:value-type="float" office:value="103.6">
            <text:p>103.6</text:p>
          </table:table-cell>
          <table:table-cell table:style-name="ce6" office:value-type="string">
            <text:p>.</text:p>
          </table:table-cell>
          <table:table-cell table:style-name="ce6" office:value-type="float" office:value="395.1">
            <text:p>39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7.6">
            <text:p>577.6</text:p>
          </table:table-cell>
          <table:table-cell table:style-name="ce6" office:value-type="string">
            <text:p>.</text:p>
          </table:table-cell>
          <table:table-cell table:style-name="ce6" office:value-type="float" office:value="346.2">
            <text:p>34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.5">
            <text:p>102.5</text:p>
          </table:table-cell>
          <table:table-cell table:style-name="ce6" office:value-type="string">
            <text:p>.</text:p>
          </table:table-cell>
          <table:table-cell table:style-name="ce6" office:value-type="float" office:value="441.8">
            <text:p>441.8</text:p>
          </table:table-cell>
          <table:table-cell table:style-name="ce6" office:value-type="string">
            <text:p>.</text:p>
          </table:table-cell>
          <table:table-cell table:style-name="ce6" office:value-type="float" office:value="536.1">
            <text:p>536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0.3">
            <text:p>56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9.2">
            <text:p>169.2</text:p>
          </table:table-cell>
          <table:table-cell table:style-name="ce6" office:value-type="string">
            <text:p>.</text:p>
          </table:table-cell>
          <table:table-cell table:style-name="ce6" office:value-type="float" office:value="442.6">
            <text:p>44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7.8">
            <text:p>44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.8">
            <text:p>41.8</text:p>
          </table:table-cell>
          <table:table-cell table:style-name="ce6" office:value-type="string">
            <text:p>.</text:p>
          </table:table-cell>
          <table:table-cell table:style-name="ce6" office:value-type="float" office:value="224.5">
            <text:p>22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7.8">
            <text:p>33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9.6">
            <text:p>339.6</text:p>
          </table:table-cell>
          <table:table-cell table:style-name="ce6" office:value-type="string">
            <text:p>.</text:p>
          </table:table-cell>
          <table:table-cell table:style-name="ce6" office:value-type="float" office:value="363.4">
            <text:p>36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0.3">
            <text:p>43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7.4">
            <text:p>33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6.3">
            <text:p>48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5.3">
            <text:p>69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.7">
            <text:p>33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6.3">
            <text:p>226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3.8">
            <text:p>46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4.9">
            <text:p>18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5.8">
            <text:p>19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6.1">
            <text:p>25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3.7">
            <text:p>24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0.9">
            <text:p>29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8.1">
            <text:p>718.1</text:p>
          </table:table-cell>
          <table:table-cell table:style-name="ce6" office:value-type="string">
            <text:p>.</text:p>
          </table:table-cell>
          <table:table-cell table:style-name="ce6" office:value-type="float" office:value="372.1">
            <text:p>37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3.8">
            <text:p>913.8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9.6">
            <text:p>34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4.3">
            <text:p>36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6.2">
            <text:p>39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2.5">
            <text:p>37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1.2">
            <text:p>28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5.9">
            <text:p>21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4.5">
            <text:p>24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.8">
            <text:p>325.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305.9">
            <text:p>30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8.9">
            <text:p>12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.7">
            <text:p>50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55.9">
            <text:p>85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2.9">
            <text:p>42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1.8">
            <text:p>38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2.7">
            <text:p>40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8.7">
            <text:p>37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7.3">
            <text:p>38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.4">
            <text:p>58.4</text:p>
          </table:table-cell>
          <table:table-cell table:style-name="ce6" office:value-type="string">
            <text:p>.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2.7">
            <text:p>33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3.4">
            <text:p>76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0.9">
            <text:p>52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6.5">
            <text:p>266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.6">
            <text:p>36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2.8">
            <text:p>51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8.7">
            <text:p>40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3.5">
            <text:p>41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0.1">
            <text:p>32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4.1">
            <text:p>47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1.1">
            <text:p>41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6.6">
            <text:p>35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4.6">
            <text:p>39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8.9">
            <text:p>318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9">
            <text:p>269</text:p>
          </table:table-cell>
          <table:table-cell table:style-name="ce6" office:value-type="string">
            <text:p>.</text:p>
          </table:table-cell>
          <table:table-cell table:style-name="ce6" office:value-type="float" office:value="254.8">
            <text:p>25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9.5">
            <text:p>239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5.8">
            <text:p>245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21.2">
            <text:p>62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6.8">
            <text:p>60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8.5">
            <text:p>30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3">
            <text:p>403</text:p>
          </table:table-cell>
          <table:table-cell table:style-name="ce6" office:value-type="string">
            <text:p>.</text:p>
          </table:table-cell>
          <table:table-cell table:style-name="ce6" office:value-type="float" office:value="472.8">
            <text:p>47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3.3">
            <text:p>60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1.7">
            <text:p>801.7</text:p>
          </table:table-cell>
          <table:table-cell table:style-name="ce6" office:value-type="string">
            <text:p>.</text:p>
          </table:table-cell>
          <table:table-cell table:style-name="ce6" office:value-type="float" office:value="557.8">
            <text:p>55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2.2">
            <text:p>28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4.3">
            <text:p>38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6.8">
            <text:p>336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2.3">
            <text:p>37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8.2">
            <text:p>18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6.1">
            <text:p>406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64.6">
            <text:p>56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5.1">
            <text:p>60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5.4">
            <text:p>365.4</text:p>
          </table:table-cell>
          <table:table-cell table:style-name="ce6" office:value-type="string">
            <text:p>.</text:p>
          </table:table-cell>
          <table:table-cell table:style-name="ce6" office:value-type="float" office:value="312.8">
            <text:p>31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0.7">
            <text:p>11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7.2">
            <text:p>32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6.1">
            <text:p>58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7.9">
            <text:p>227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7.2">
            <text:p>29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9.7">
            <text:p>299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1.5">
            <text:p>34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7.2">
            <text:p>29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9.6">
            <text:p>45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6.5">
            <text:p>31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2.7">
            <text:p>652.7</text:p>
          </table:table-cell>
          <table:table-cell table:style-name="ce6" office:value-type="string">
            <text:p>.</text:p>
          </table:table-cell>
          <table:table-cell table:style-name="ce6" office:value-type="float" office:value="242.2">
            <text:p>24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6.8">
            <text:p>186.8</text:p>
          </table:table-cell>
          <table:table-cell table:style-name="ce6" office:value-type="string">
            <text:p>.</text:p>
          </table:table-cell>
          <table:table-cell table:style-name="ce6" office:value-type="float" office:value="206.7">
            <text:p>206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30.4">
            <text:p>-3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.3">
            <text:p>229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7.8">
            <text:p>55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.1">
            <text:p>21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.6">
            <text:p>29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8.7">
            <text:p>32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7.4">
            <text:p>28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9.4">
            <text:p>449.4</text:p>
          </table:table-cell>
          <table:table-cell table:style-name="ce6" office:value-type="string">
            <text:p>.</text:p>
          </table:table-cell>
          <table:table-cell table:style-name="ce6" office:value-type="float" office:value="244.7">
            <text:p>24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3.4">
            <text:p>65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3.1">
            <text:p>41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1.2">
            <text:p>831.2</text:p>
          </table:table-cell>
          <table:table-cell table:style-name="ce6" office:value-type="string">
            <text:p>.</text:p>
          </table:table-cell>
          <table:table-cell table:style-name="ce6" office:value-type="float" office:value="261.2">
            <text:p>26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2.2">
            <text:p>42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.3">
            <text:p>372.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NE</text:p>
          </table:table-cell>
          <table:table-cell table:style-name="ce6" office:value-type="float" office:value="230.9">
            <text:p>2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.8">
            <text:p>22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4.2">
            <text:p>15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.2">
            <text:p>34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.6">
            <text:p>49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1.9">
            <text:p>54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8.1">
            <text:p>44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5.1">
            <text:p>32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1.4">
            <text:p>131.4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string">
            <text:p>.</text:p>
          </table:table-cell>
          <table:table-cell table:style-name="ce6" office:value-type="float" office:value="675.7">
            <text:p>675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.4">
            <text:p>209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9.6">
            <text:p>619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6.3">
            <text:p>55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7.9">
            <text:p>26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2.3">
            <text:p>38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0.6">
            <text:p>26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4.7">
            <text:p>39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0.4">
            <text:p>29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4.2">
            <text:p>28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2.2">
            <text:p>55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0.3">
            <text:p>46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8.7">
            <text:p>36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.4">
            <text:p>182.4</text:p>
          </table:table-cell>
          <table:table-cell table:style-name="ce6" office:value-type="string">
            <text:p>.</text:p>
          </table:table-cell>
          <table:table-cell table:style-name="ce6" office:value-type="float" office:value="365.1">
            <text:p>36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72.7">
            <text:p>772.7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328.6">
            <text:p>32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4.2">
            <text:p>84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8.5">
            <text:p>248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7.2">
            <text:p>40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8.7">
            <text:p>208.7</text:p>
          </table:table-cell>
          <table:table-cell table:style-name="ce6" office:value-type="string">
            <text:p>.</text:p>
          </table:table-cell>
          <table:table-cell table:style-name="ce6" office:value-type="float" office:value="593.9">
            <text:p>59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5.8">
            <text:p>50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8.4">
            <text:p>3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0.4">
            <text:p>103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0.8">
            <text:p>31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99.9">
            <text:p>699.9</text:p>
          </table:table-cell>
          <table:table-cell table:style-name="ce6" office:value-type="string">
            <text:p>.</text:p>
          </table:table-cell>
          <table:table-cell table:style-name="ce6" office:value-type="float" office:value="321.4">
            <text:p>32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8.7">
            <text:p>29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1.1">
            <text:p>42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2.9">
            <text:p>162.9</text:p>
          </table:table-cell>
          <table:table-cell table:style-name="ce6" office:value-type="string">
            <text:p>.</text:p>
          </table:table-cell>
          <table:table-cell table:style-name="ce6" office:value-type="float" office:value="317.1">
            <text:p>317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9.8">
            <text:p>33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0.5">
            <text:p>18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5.8">
            <text:p>27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4.4">
            <text:p>26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8.6">
            <text:p>27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9.3">
            <text:p>44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9.1">
            <text:p>1149.1</text:p>
          </table:table-cell>
          <table:table-cell table:style-name="ce6" office:value-type="string">
            <text:p>.</text:p>
          </table:table-cell>
          <table:table-cell table:style-name="ce6" office:value-type="float" office:value="539.9">
            <text:p>539.9</text:p>
          </table:table-cell>
          <table:table-cell table:style-name="ce6" office:value-type="string">
            <text:p>.</text:p>
          </table:table-cell>
          <table:table-cell table:style-name="ce6" office:value-type="float" office:value="383.4">
            <text:p>38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9.8">
            <text:p>209.8</text:p>
          </table:table-cell>
          <table:table-cell table:style-name="ce6" office:value-type="string">
            <text:p>.</text:p>
          </table:table-cell>
          <table:table-cell table:style-name="ce6" office:value-type="float" office:value="304.5">
            <text:p>304.5</text:p>
          </table:table-cell>
          <table:table-cell table:style-name="ce6" office:value-type="string">
            <text:p>.</text:p>
          </table:table-cell>
          <table:table-cell table:style-name="ce6" office:value-type="float" office:value="438.9">
            <text:p>43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1.8">
            <text:p>32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.8">
            <text:p>22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.4">
            <text:p>299.4</text:p>
          </table:table-cell>
          <table:table-cell table:style-name="ce6" office:value-type="string">
            <text:p>.</text:p>
          </table:table-cell>
          <table:table-cell table:style-name="ce6" office:value-type="float" office:value="413.5">
            <text:p>41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.8">
            <text:p>15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9.3">
            <text:p>30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1.2">
            <text:p>25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8.8">
            <text:p>108.8</text:p>
          </table:table-cell>
          <table:table-cell table:style-name="ce6" office:value-type="string">
            <text:p>.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6.1">
            <text:p>41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2.1">
            <text:p>33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5.4">
            <text:p>31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6.2">
            <text:p>156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.4">
            <text:p>370.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E</text:p>
          </table:table-cell>
          <table:table-cell table:style-name="ce6" office:value-type="float" office:value="126.9">
            <text:p>12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8.4">
            <text:p>418.4</text:p>
          </table:table-cell>
          <table:table-cell table:style-name="ce6" office:value-type="string">
            <text:p>.</text:p>
          </table:table-cell>
          <table:table-cell table:style-name="ce6" office:value-type="float" office:value="342.7">
            <text:p>342.7</text:p>
          </table:table-cell>
          <table:table-cell table:style-name="ce6" office:value-type="string">
            <text:p>.</text:p>
          </table:table-cell>
          <table:table-cell table:style-name="ce6" office:value-type="float" office:value="408.7">
            <text:p>408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8.2">
            <text:p>67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0.9">
            <text:p>40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.5">
            <text:p>47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3.1">
            <text:p>47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6.1">
            <text:p>19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7.6">
            <text:p>20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4.4">
            <text:p>46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8.4">
            <text:p>27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3.9">
            <text:p>51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4.9">
            <text:p>37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9.8">
            <text:p>36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7.9">
            <text:p>31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5.9">
            <text:p>33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0.2">
            <text:p>50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7.7">
            <text:p>54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0.4">
            <text:p>23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6.2">
            <text:p>53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9.2">
            <text:p>389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.2">
            <text:p>29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9.1">
            <text:p>50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9.3">
            <text:p>45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4.2">
            <text:p>244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4.1">
            <text:p>554.1</text:p>
          </table:table-cell>
          <table:table-cell table:style-name="ce6" office:value-type="string">
            <text:p>.</text:p>
          </table:table-cell>
          <table:table-cell table:style-name="ce6" office:value-type="float" office:value="446.8">
            <text:p>44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0.6">
            <text:p>51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45.7">
            <text:p>64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3.4">
            <text:p>49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6.9">
            <text:p>21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2.7">
            <text:p>802.7</text:p>
          </table:table-cell>
          <table:table-cell table:style-name="ce6" office:value-type="string">
            <text:p>.</text:p>
          </table:table-cell>
          <table:table-cell table:style-name="ce6" office:value-type="float" office:value="208.3">
            <text:p>208.3</text:p>
          </table:table-cell>
          <table:table-cell table:style-name="ce6" office:value-type="string">
            <text:p>.</text:p>
          </table:table-cell>
          <table:table-cell table:style-name="ce6" office:value-type="float" office:value="543.4">
            <text:p>543.4</text:p>
          </table:table-cell>
          <table:table-cell table:style-name="ce6" office:value-type="string">
            <text:p>.</text:p>
          </table:table-cell>
          <table:table-cell table:style-name="ce6" office:value-type="float" office:value="132.4">
            <text:p>132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5.2">
            <text:p>175.2</text:p>
          </table:table-cell>
          <table:table-cell table:style-name="ce6" office:value-type="string">
            <text:p>.</text:p>
          </table:table-cell>
          <table:table-cell table:style-name="ce6" office:value-type="float" office:value="758.9">
            <text:p>758.9</text:p>
          </table:table-cell>
          <table:table-cell table:style-name="ce6" office:value-type="string">
            <text:p>.</text:p>
          </table:table-cell>
          <table:table-cell table:style-name="ce6" office:value-type="float" office:value="560.5">
            <text:p>56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0.5">
            <text:p>26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.4">
            <text:p>23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6.1">
            <text:p>27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2.1">
            <text:p>22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3.5">
            <text:p>21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9.5">
            <text:p>28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9.9">
            <text:p>24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8.9">
            <text:p>28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0.6">
            <text:p>17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0.1">
            <text:p>62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0.8">
            <text:p>67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6.4">
            <text:p>166.4</text:p>
          </table:table-cell>
          <table:table-cell table:style-name="ce6" office:value-type="string">
            <text:p>.</text:p>
          </table:table-cell>
          <table:table-cell table:style-name="ce6" office:value-type="float" office:value="493.5">
            <text:p>493.5</text:p>
          </table:table-cell>
          <table:table-cell table:style-name="ce6" office:value-type="string">
            <text:p>.</text:p>
          </table:table-cell>
          <table:table-cell table:style-name="ce6" office:value-type="float" office:value="985.1">
            <text:p>985.1</text:p>
          </table:table-cell>
          <table:table-cell table:style-name="ce6" office:value-type="string">
            <text:p>.</text:p>
          </table:table-cell>
          <table:table-cell table:style-name="ce6" office:value-type="float" office:value="516.8">
            <text:p>51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3.7">
            <text:p>2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.2">
            <text:p>378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1.9">
            <text:p>26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5.2">
            <text:p>325.2</text:p>
          </table:table-cell>
          <table:table-cell table:style-name="ce6" office:value-type="string">
            <text:p>.</text:p>
          </table:table-cell>
          <table:table-cell table:style-name="ce6" office:value-type="float" office:value="477.5">
            <text:p>47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.3">
            <text:p>27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5.5">
            <text:p>31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6.2">
            <text:p>38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.3">
            <text:p>547.3</text:p>
          </table:table-cell>
          <table:table-cell table:style-name="ce6" office:value-type="string">
            <text:p>.</text:p>
          </table:table-cell>
          <table:table-cell table:style-name="ce6" office:value-type="float" office:value="485.6">
            <text:p>48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8.8">
            <text:p>518.8</text:p>
          </table:table-cell>
          <table:table-cell table:style-name="ce6" office:value-type="string">
            <text:p>.</text:p>
          </table:table-cell>
          <table:table-cell table:style-name="ce6" office:value-type="float" office:value="570.1">
            <text:p>57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6.5">
            <text:p>556.5</text:p>
          </table:table-cell>
          <table:table-cell table:style-name="ce6" office:value-type="string">
            <text:p>.</text:p>
          </table:table-cell>
          <table:table-cell table:style-name="ce6" office:value-type="float" office:value="132.2">
            <text:p>13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.6">
            <text:p>380.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SE</text:p>
          </table:table-cell>
          <table:table-cell table:style-name="ce6" office:value-type="float" office:value="292.4">
            <text:p>29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5.9">
            <text:p>37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7.8">
            <text:p>49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0.8">
            <text:p>64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1.9">
            <text:p>461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8.8">
            <text:p>55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1.7">
            <text:p>41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7.8">
            <text:p>13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2.2">
            <text:p>34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.5">
            <text:p>113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11.7">
            <text:p>31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2.8">
            <text:p>46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1.9">
            <text:p>53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.9">
            <text:p>238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4.2">
            <text:p>36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1.2">
            <text:p>29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0.5">
            <text:p>37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6.9">
            <text:p>47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1.6">
            <text:p>31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9.2">
            <text:p>289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9.4">
            <text:p>33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6.7">
            <text:p>47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7.3">
            <text:p>35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4.4">
            <text:p>32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0.4">
            <text:p>55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3.4">
            <text:p>38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1.5">
            <text:p>43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.2">
            <text:p>48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7.4">
            <text:p>49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4.7">
            <text:p>154.7</text:p>
          </table:table-cell>
          <table:table-cell table:style-name="ce6" office:value-type="string">
            <text:p>.</text:p>
          </table:table-cell>
          <table:table-cell table:style-name="ce6" office:value-type="float" office:value="463.4">
            <text:p>46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5.1">
            <text:p>50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6.4">
            <text:p>60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3">
            <text:p>313</text:p>
          </table:table-cell>
          <table:table-cell table:style-name="ce6" office:value-type="string">
            <text:p>.</text:p>
          </table:table-cell>
          <table:table-cell table:style-name="ce6" office:value-type="float" office:value="344.8">
            <text:p>34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7.8">
            <text:p>50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.7">
            <text:p>101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7.2">
            <text:p>30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6.8">
            <text:p>26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249.7">
            <text:p>249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3.9">
            <text:p>64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2.3">
            <text:p>322.3</text:p>
          </table:table-cell>
          <table:table-cell table:style-name="ce6" office:value-type="string">
            <text:p>.</text:p>
          </table:table-cell>
          <table:table-cell table:style-name="ce6" office:value-type="float" office:value="85.6">
            <text:p>85.6</text:p>
          </table:table-cell>
          <table:table-cell table:style-name="ce6" office:value-type="string">
            <text:p>.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0.3">
            <text:p>47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5.2">
            <text:p>17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0.1">
            <text:p>43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2.4">
            <text:p>41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0.3">
            <text:p>4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1.2">
            <text:p>22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5.4">
            <text:p>23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2.9">
            <text:p>1252.9</text:p>
          </table:table-cell>
          <table:table-cell table:style-name="ce6" office:value-type="string">
            <text:p>.</text:p>
          </table:table-cell>
          <table:table-cell table:style-name="ce6" office:value-type="float" office:value="499.6">
            <text:p>49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.7">
            <text:p>21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38.9">
            <text:p>1338.9</text:p>
          </table:table-cell>
          <table:table-cell table:style-name="ce6" office:value-type="string">
            <text:p>.</text:p>
          </table:table-cell>
          <table:table-cell table:style-name="ce6" office:value-type="float" office:value="606.1">
            <text:p>606.1</text:p>
          </table:table-cell>
          <table:table-cell table:style-name="ce6" office:value-type="string">
            <text:p>.</text:p>
          </table:table-cell>
          <table:table-cell table:style-name="ce6" office:value-type="float" office:value="412.9">
            <text:p>41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82.1">
            <text:p>982.1</text:p>
          </table:table-cell>
          <table:table-cell table:style-name="ce6" office:value-type="string">
            <text:p>.</text:p>
          </table:table-cell>
          <table:table-cell table:style-name="ce6" office:value-type="float" office:value="274.2">
            <text:p>27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0.1">
            <text:p>35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4.6">
            <text:p>39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9.6">
            <text:p>3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4.6">
            <text:p>41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3.2">
            <text:p>26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2.8">
            <text:p>51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.4">
            <text:p>20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8.9">
            <text:p>29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2.1">
            <text:p>60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7.9">
            <text:p>42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.8">
            <text:p>169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6.1">
            <text:p>12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.4">
            <text:p>369.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204.8">
            <text:p>20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354.2">
            <text:p>354.2</text:p>
          </table:table-cell>
          <table:table-cell table:style-name="ce6" office:value-type="string">
            <text:p>.</text:p>
          </table:table-cell>
          <table:table-cell table:style-name="ce6" office:value-type="float" office:value="515.9">
            <text:p>515.9</text:p>
          </table:table-cell>
          <table:table-cell table:style-name="ce6" office:value-type="string">
            <text:p>.</text:p>
          </table:table-cell>
          <table:table-cell table:style-name="ce6" office:value-type="float" office:value="1355.3">
            <text:p>135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5">
            <text:p>525</text:p>
          </table:table-cell>
          <table:table-cell table:style-name="ce6" office:value-type="string">
            <text:p>.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7.3">
            <text:p>36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1.3">
            <text:p>41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6.4">
            <text:p>39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9.2">
            <text:p>44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6.6">
            <text:p>46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1.8">
            <text:p>50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0.8">
            <text:p>74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2.4">
            <text:p>28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7.9">
            <text:p>48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4.9">
            <text:p>584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2.3">
            <text:p>44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0.3">
            <text:p>28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8.6">
            <text:p>37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7.8">
            <text:p>597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.3">
            <text:p>521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3.7">
            <text:p>263.7</text:p>
          </table:table-cell>
          <table:table-cell table:style-name="ce6" office:value-type="string">
            <text:p>.</text:p>
          </table:table-cell>
          <table:table-cell table:style-name="ce6" office:value-type="float" office:value="238.9">
            <text:p>23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1.1">
            <text:p>32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7.8">
            <text:p>45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9.6">
            <text:p>56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1.4">
            <text:p>48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7.6">
            <text:p>13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.9">
            <text:p>24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5.4">
            <text:p>77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6.4">
            <text:p>23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9.1">
            <text:p>40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7.6">
            <text:p>20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5.9">
            <text:p>40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2.1">
            <text:p>152.1</text:p>
          </table:table-cell>
          <table:table-cell table:style-name="ce6" office:value-type="string">
            <text:p>.</text:p>
          </table:table-cell>
          <table:table-cell table:style-name="ce6" office:value-type="float" office:value="307.1">
            <text:p>307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4.8">
            <text:p>57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.5">
            <text:p>33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3.2">
            <text:p>28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5.9">
            <text:p>26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9.1">
            <text:p>229.1</text:p>
          </table:table-cell>
          <table:table-cell table:style-name="ce6" office:value-type="string">
            <text:p>.</text:p>
          </table:table-cell>
          <table:table-cell table:style-name="ce6" office:value-type="float" office:value="166.9">
            <text:p>16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0.6">
            <text:p>16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9.6">
            <text:p>259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2.1">
            <text:p>26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9.2">
            <text:p>23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8">
            <text:p>748</text:p>
          </table:table-cell>
          <table:table-cell table:style-name="ce6" office:value-type="string">
            <text:p>.</text:p>
          </table:table-cell>
          <table:table-cell table:style-name="ce6" office:value-type="float" office:value="637.5">
            <text:p>637.5</text:p>
          </table:table-cell>
          <table:table-cell table:style-name="ce6" office:value-type="string">
            <text:p>.</text:p>
          </table:table-cell>
          <table:table-cell table:style-name="ce6" office:value-type="float" office:value="114.8">
            <text:p>114.8</text:p>
          </table:table-cell>
          <table:table-cell table:style-name="ce6" office:value-type="string">
            <text:p>.</text:p>
          </table:table-cell>
          <table:table-cell table:style-name="ce6" office:value-type="float" office:value="867.8">
            <text:p>867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9.1">
            <text:p>269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1.7">
            <text:p>531.7</text:p>
          </table:table-cell>
          <table:table-cell table:style-name="ce6" office:value-type="string">
            <text:p>.</text:p>
          </table:table-cell>
          <table:table-cell table:style-name="ce6" office:value-type="float" office:value="905.8">
            <text:p>90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7.3">
            <text:p>33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.1">
            <text:p>30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0.3">
            <text:p>35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.2">
            <text:p>6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1.8">
            <text:p>35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8.8">
            <text:p>24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5.5">
            <text:p>41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6.4">
            <text:p>31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7.3">
            <text:p>62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5">
            <text:p>375</text:p>
          </table:table-cell>
          <table:table-cell table:style-name="ce6" office:value-type="string">
            <text:p>.</text:p>
          </table:table-cell>
          <table:table-cell table:style-name="ce6" office:value-type="float" office:value="537.2">
            <text:p>53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6.8">
            <text:p>34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.6">
            <text:p>106.6</text:p>
          </table:table-cell>
          <table:table-cell table:style-name="ce6" office:value-type="string">
            <text:p>.</text:p>
          </table:table-cell>
          <table:table-cell table:style-name="ce6" office:value-type="float" office:value="203.2">
            <text:p>203.2</text:p>
          </table:table-cell>
          <table:table-cell table:style-name="ce6" office:value-type="string">
            <text:p>.</text:p>
          </table:table-cell>
          <table:table-cell table:style-name="ce6" office:value-type="float" office:value="434.5">
            <text:p>43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7.7">
            <text:p>557.7</text:p>
          </table:table-cell>
          <table:table-cell table:style-name="ce6" office:value-type="string">
            <text:p>.</text:p>
          </table:table-cell>
          <table:table-cell table:style-name="ce6" office:value-type="float" office:value="422.9">
            <text:p>42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3.8">
            <text:p>43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6.8">
            <text:p>54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3.2">
            <text:p>32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float" office:value="296.4">
            <text:p>29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.3">
            <text:p>274.3</text:p>
          </table:table-cell>
          <table:table-cell table:style-name="ce6" office:value-type="string">
            <text:p>.</text:p>
          </table:table-cell>
          <table:table-cell table:style-name="ce6" office:value-type="float" office:value="597.9">
            <text:p>59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5.4">
            <text:p>365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.6">
            <text:p>295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6.2">
            <text:p>39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5.2">
            <text:p>285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9.5">
            <text:p>42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2.9">
            <text:p>44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2.8">
            <text:p>20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7.3">
            <text:p>46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6.6">
            <text:p>436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8.1">
            <text:p>25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6.4">
            <text:p>49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3.2">
            <text:p>38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.6">
            <text:p>96.6</text:p>
          </table:table-cell>
          <table:table-cell table:style-name="ce6" office:value-type="string">
            <text:p>.</text:p>
          </table:table-cell>
          <table:table-cell table:style-name="ce6" office:value-type="float" office:value="311.7">
            <text:p>311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99.2">
            <text:p>599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7.2">
            <text:p>587.2</text:p>
          </table:table-cell>
          <table:table-cell table:style-name="ce6" office:value-type="string">
            <text:p>.</text:p>
          </table:table-cell>
          <table:table-cell table:style-name="ce6" office:value-type="float" office:value="391.8">
            <text:p>39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6.3">
            <text:p>63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8.9">
            <text:p>14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.7">
            <text:p>9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7.1">
            <text:p>617.1</text:p>
          </table:table-cell>
          <table:table-cell table:style-name="ce6" office:value-type="string">
            <text:p>.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9.8">
            <text:p>249.8</text:p>
          </table:table-cell>
          <table:table-cell table:style-name="ce6" office:value-type="string">
            <text:p>.</text:p>
          </table:table-cell>
          <table:table-cell table:style-name="ce6" office:value-type="float" office:value="206.8">
            <text:p>206.8</text:p>
          </table:table-cell>
          <table:table-cell table:style-name="ce6" office:value-type="string">
            <text:p>.</text:p>
          </table:table-cell>
          <table:table-cell table:style-name="ce6" office:value-type="float" office:value="378.5">
            <text:p>378.5</text:p>
          </table:table-cell>
          <table:table-cell table:style-name="ce6" office:value-type="string">
            <text:p>.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4.1">
            <text:p>44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0.4">
            <text:p>46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3.3">
            <text:p>38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7.8">
            <text:p>22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1.5">
            <text:p>11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8.1">
            <text:p>30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1.1">
            <text:p>691.1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string">
            <text:p>.</text:p>
          </table:table-cell>
          <table:table-cell table:style-name="ce6" office:value-type="float" office:value="349.1">
            <text:p>349.1</text:p>
          </table:table-cell>
          <table:table-cell table:style-name="ce6" office:value-type="string">
            <text:p>.</text:p>
          </table:table-cell>
          <table:table-cell table:style-name="ce6" office:value-type="float" office:value="293.2">
            <text:p>29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0.9">
            <text:p>30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4.5">
            <text:p>41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3.7">
            <text:p>29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2.4">
            <text:p>70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.7">
            <text:p>114.7</text:p>
          </table:table-cell>
          <table:table-cell table:style-name="ce6" office:value-type="string">
            <text:p>.</text:p>
          </table:table-cell>
          <table:table-cell table:style-name="ce6" office:value-type="float" office:value="259.2">
            <text:p>259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5.6">
            <text:p>21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7.9">
            <text:p>29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0.5">
            <text:p>21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3.1">
            <text:p>423.1</text:p>
          </table:table-cell>
          <table:table-cell table:style-name="ce6" office:value-type="string">
            <text:p>.</text:p>
          </table:table-cell>
          <table:table-cell table:style-name="ce6" office:value-type="float" office:value="381.8">
            <text:p>381.8</text:p>
          </table:table-cell>
          <table:table-cell table:style-name="ce6" office:value-type="string">
            <text:p>.</text:p>
          </table:table-cell>
          <table:table-cell table:style-name="ce6" office:value-type="float" office:value="336.7">
            <text:p>336.7</text:p>
          </table:table-cell>
          <table:table-cell table:style-name="ce6" office:value-type="string">
            <text:p>.</text:p>
          </table:table-cell>
          <table:table-cell table:style-name="ce6" office:value-type="float" office:value="273.7">
            <text:p>27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.3">
            <text:p>19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.7">
            <text:p>363.7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293.5">
            <text:p>293.5</text:p>
          </table:table-cell>
          <table:table-cell table:style-name="ce6" office:value-type="string">
            <text:p>.</text:p>
          </table:table-cell>
          <table:table-cell table:style-name="ce6" office:value-type="float" office:value="238.2">
            <text:p>23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9.6">
            <text:p>279.6</text:p>
          </table:table-cell>
          <table:table-cell table:style-name="ce6" office:value-type="string">
            <text:p>.</text:p>
          </table:table-cell>
          <table:table-cell table:style-name="ce6" office:value-type="float" office:value="377.4">
            <text:p>377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5.2">
            <text:p>505.2</text:p>
          </table:table-cell>
          <table:table-cell table:style-name="ce6" office:value-type="string">
            <text:p>.</text:p>
          </table:table-cell>
          <table:table-cell table:style-name="ce6" office:value-type="float" office:value="719.8">
            <text:p>719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8.5">
            <text:p>30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1.6">
            <text:p>42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8.8">
            <text:p>38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3.1">
            <text:p>47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6.8">
            <text:p>286.8</text:p>
          </table:table-cell>
          <table:table-cell table:style-name="ce6" office:value-type="string">
            <text:p>.</text:p>
          </table:table-cell>
          <table:table-cell table:style-name="ce6" office:value-type="float" office:value="509.9">
            <text:p>509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1.7">
            <text:p>78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.6">
            <text:p>25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5.4">
            <text:p>605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.9">
            <text:p>49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8.8">
            <text:p>36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7.8">
            <text:p>287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1.2">
            <text:p>27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1.1">
            <text:p>35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4.9">
            <text:p>34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1.6">
            <text:p>72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3.8">
            <text:p>37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1.3">
            <text:p>201.3</text:p>
          </table:table-cell>
          <table:table-cell table:style-name="ce6" office:value-type="string">
            <text:p>.</text:p>
          </table:table-cell>
          <table:table-cell table:style-name="ce6" office:value-type="float" office:value="665.4">
            <text:p>66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.9">
            <text:p>30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9">
            <text:p>7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9.9">
            <text:p>669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8.6">
            <text:p>158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0.8">
            <text:p>38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4.5">
            <text:p>40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.4">
            <text:p>20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8.3">
            <text:p>89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0.1">
            <text:p>44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3.7">
            <text:p>43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4.9">
            <text:p>63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2.3">
            <text:p>59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3.4">
            <text:p>30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6.6">
            <text:p>336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41.6">
            <text:p>24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2.4">
            <text:p>152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8.4">
            <text:p>20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5.7">
            <text:p>27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4.8">
            <text:p>29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9.8">
            <text:p>219.8</text:p>
          </table:table-cell>
          <table:table-cell table:style-name="ce6" office:value-type="string">
            <text:p>.</text:p>
          </table:table-cell>
          <table:table-cell table:style-name="ce6" office:value-type="float" office:value="372.6">
            <text:p>37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7.3">
            <text:p>27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9.9">
            <text:p>58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1.2">
            <text:p>53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6.1">
            <text:p>196.1</text:p>
          </table:table-cell>
          <table:table-cell table:style-name="ce6" office:value-type="string">
            <text:p>.</text:p>
          </table:table-cell>
          <table:table-cell table:style-name="ce6" office:value-type="float" office:value="562.8">
            <text:p>56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.7">
            <text:p>19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.9">
            <text:p>36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4.5">
            <text:p>47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2.1">
            <text:p>402.1</text:p>
          </table:table-cell>
          <table:table-cell table:style-name="ce6" office:value-type="string">
            <text:p>.</text:p>
          </table:table-cell>
          <table:table-cell table:style-name="ce6" office:value-type="float" office:value="197.1">
            <text:p>19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1.8">
            <text:p>741.8</text:p>
          </table:table-cell>
          <table:table-cell table:style-name="ce6" office:value-type="string">
            <text:p>.</text:p>
          </table:table-cell>
          <table:table-cell table:style-name="ce6" office:value-type="float" office:value="286.6">
            <text:p>28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8.1">
            <text:p>36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2.2">
            <text:p>41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1.7">
            <text:p>771.7</text:p>
          </table:table-cell>
          <table:table-cell table:style-name="ce6" office:value-type="string">
            <text:p>.</text:p>
          </table:table-cell>
          <table:table-cell table:style-name="ce6" office:value-type="float" office:value="678.4">
            <text:p>678.4</text:p>
          </table:table-cell>
          <table:table-cell table:style-name="ce6" office:value-type="string">
            <text:p>.</text:p>
          </table:table-cell>
          <table:table-cell table:style-name="ce6" office:value-type="float" office:value="528">
            <text:p>528</text:p>
          </table:table-cell>
          <table:table-cell table:style-name="ce6" office:value-type="string">
            <text:p>.</text:p>
          </table:table-cell>
          <table:table-cell table:style-name="ce6" office:value-type="float" office:value="275.9">
            <text:p>275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8.5">
            <text:p>398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.2">
            <text:p>29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316.9">
            <text:p>31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6.4">
            <text:p>27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28.5">
            <text:p>52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.2">
            <text:p>28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0.3">
            <text:p>53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2.9">
            <text:p>46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0.7">
            <text:p>450.7</text:p>
          </table:table-cell>
          <table:table-cell table:style-name="ce6" office:value-type="string">
            <text:p>.</text:p>
          </table:table-cell>
          <table:table-cell table:style-name="ce6" office:value-type="float" office:value="148.6">
            <text:p>148.6</text:p>
          </table:table-cell>
          <table:table-cell table:style-name="ce6" office:value-type="string">
            <text:p>.</text:p>
          </table:table-cell>
          <table:table-cell table:style-name="ce6" office:value-type="float" office:value="429.4">
            <text:p>42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4.6">
            <text:p>57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7.5">
            <text:p>78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5.3">
            <text:p>24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3.1">
            <text:p>63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.2">
            <text:p>21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8.8">
            <text:p>46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5.2">
            <text:p>43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3.6">
            <text:p>36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3.6">
            <text:p>40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6.4">
            <text:p>31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7.9">
            <text:p>48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0.2">
            <text:p>31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4.1">
            <text:p>21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9.6">
            <text:p>40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4.2">
            <text:p>154.2</text:p>
          </table:table-cell>
          <table:table-cell table:style-name="ce6" office:value-type="string">
            <text:p>.</text:p>
          </table:table-cell>
          <table:table-cell table:style-name="ce6" office:value-type="float" office:value="110.3">
            <text:p>11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9.9">
            <text:p>53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7.5">
            <text:p>557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1.3">
            <text:p>49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1.6">
            <text:p>66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9.8">
            <text:p>229.8</text:p>
          </table:table-cell>
          <table:table-cell table:style-name="ce6" office:value-type="string">
            <text:p>.</text:p>
          </table:table-cell>
          <table:table-cell table:style-name="ce6" office:value-type="float" office:value="309.6">
            <text:p>30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1.7">
            <text:p>56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4.1">
            <text:p>37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1.2">
            <text:p>371.2</text:p>
          </table:table-cell>
          <table:table-cell table:style-name="ce6" office:value-type="string">
            <text:p>.</text:p>
          </table:table-cell>
          <table:table-cell table:style-name="ce6" office:value-type="float" office:value="344.9">
            <text:p>34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2.4">
            <text:p>102.4</text:p>
          </table:table-cell>
          <table:table-cell table:style-name="ce6" office:value-type="string">
            <text:p>.</text:p>
          </table:table-cell>
          <table:table-cell table:style-name="ce6" office:value-type="float" office:value="382.2">
            <text:p>38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1.2">
            <text:p>48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9.5">
            <text:p>449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2.7">
            <text:p>132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0.7">
            <text:p>1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5.4">
            <text:p>425.4</text:p>
          </table:table-cell>
          <table:table-cell table:style-name="ce6" office:value-type="string">
            <text:p>.</text:p>
          </table:table-cell>
          <table:table-cell table:style-name="ce6" office:value-type="float" office:value="2063.7">
            <text:p>2063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6.7">
            <text:p>30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0.4">
            <text:p>37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2.7">
            <text:p>20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5.8">
            <text:p>36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5.4">
            <text:p>18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8.5">
            <text:p>39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6.4">
            <text:p>35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2.7">
            <text:p>232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6.1">
            <text:p>74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3.1">
            <text:p>74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9.4">
            <text:p>62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8.9">
            <text:p>32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5.4">
            <text:p>44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.1">
            <text:p>59.1</text:p>
          </table:table-cell>
          <table:table-cell table:style-name="ce6" office:value-type="string">
            <text:p>.</text:p>
          </table:table-cell>
          <table:table-cell table:style-name="ce6" office:value-type="float" office:value="188.1">
            <text:p>188.1</text:p>
          </table:table-cell>
          <table:table-cell table:style-name="ce6" office:value-type="string">
            <text:p>.</text:p>
          </table:table-cell>
          <table:table-cell table:style-name="ce6" office:value-type="float" office:value="248.5">
            <text:p>24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7.2">
            <text:p>60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6.6">
            <text:p>626.6</text:p>
          </table:table-cell>
          <table:table-cell table:style-name="ce6" office:value-type="string">
            <text:p>.</text:p>
          </table:table-cell>
          <table:table-cell table:style-name="ce6" office:value-type="float" office:value="440.7">
            <text:p>44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.8">
            <text:p>100.8</text:p>
          </table:table-cell>
          <table:table-cell table:style-name="ce6" office:value-type="string">
            <text:p>.</text:p>
          </table:table-cell>
          <table:table-cell table:style-name="ce6" office:value-type="float" office:value="282.8">
            <text:p>282.8</text:p>
          </table:table-cell>
          <table:table-cell table:style-name="ce6" office:value-type="string">
            <text:p>.</text:p>
          </table:table-cell>
          <table:table-cell table:style-name="ce6" office:value-type="float" office:value="364.7">
            <text:p>36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4.1">
            <text:p>41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1.5">
            <text:p>35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5.8">
            <text:p>41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9.8">
            <text:p>39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5.6">
            <text:p>535.6</text:p>
          </table:table-cell>
          <table:table-cell table:style-name="ce6" office:value-type="string">
            <text:p>.</text:p>
          </table:table-cell>
          <table:table-cell table:style-name="ce6" office:value-type="float" office:value="217.6">
            <text:p>217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4.3">
            <text:p>21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7.3">
            <text:p>337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0.2">
            <text:p>46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8.9">
            <text:p>31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.3">
            <text:p>404.3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.7">
            <text:p>21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3.5">
            <text:p>36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5.9">
            <text:p>70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.1">
            <text:p>38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0.5">
            <text:p>43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6.2">
            <text:p>38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8.3">
            <text:p>2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.9">
            <text:p>30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6.7">
            <text:p>37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464.6">
            <text:p>46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6.2">
            <text:p>42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6.3">
            <text:p>37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3.5">
            <text:p>50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3.4">
            <text:p>27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5.3">
            <text:p>39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5.9">
            <text:p>41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0.6">
            <text:p>36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7.1">
            <text:p>36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0.7">
            <text:p>3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.9">
            <text:p>40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0.9">
            <text:p>42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2.4">
            <text:p>41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.1">
            <text:p>28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8.1">
            <text:p>39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9.6">
            <text:p>43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3.9">
            <text:p>53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8.8">
            <text:p>29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4.5">
            <text:p>46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6.8">
            <text:p>5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6.1">
            <text:p>42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6.4">
            <text:p>37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5.9">
            <text:p>53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2.9">
            <text:p>4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7.6">
            <text:p>23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.9">
            <text:p>29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.7">
            <text:p>38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8.8">
            <text:p>40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0.1">
            <text:p>39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4.1">
            <text:p>47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6.8">
            <text:p>40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1.7">
            <text:p>38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5.6">
            <text:p>33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1.2">
            <text:p>44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5.8">
            <text:p>30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2.3">
            <text:p>19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.6">
            <text:p>25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.6">
            <text:p>29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6.2">
            <text:p>30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1.5">
            <text:p>25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1.4">
            <text:p>3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2.5">
            <text:p>43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9.2">
            <text:p>57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6.4">
            <text:p>41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0.5">
            <text:p>38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2.4">
            <text:p>52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1.3">
            <text:p>50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9.8">
            <text:p>30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2.9">
            <text:p>37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0.7">
            <text:p>27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6.7">
            <text:p>20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9.4">
            <text:p>27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9.7">
            <text:p>35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.9">
            <text:p>36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1.6">
            <text:p>45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8.2">
            <text:p>29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3.3">
            <text:p>31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7.5">
            <text:p>35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0.8">
            <text:p>33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4.9">
            <text:p>44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2.9">
            <text:p>28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3.5">
            <text:p>27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4">
          <table:table-cell table:number-columns-spanned="189" table:number-rows-spanned="1" table:style-name="ce0" office:value-type="string">
            <text:p>© WSL, Swiss National Forest Inventory, 02.09.2024 #2305585/6135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spect (9 classes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Aspect, classified into the following nine classes: North, North-East, East, South-East, South, South-West, West, North-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7:23:22+01:00</meta:creation-date>
    <dc:date>2026-01-11T17:23:22+01:00</dc:date>
    <dc:title>Untitled Spreadsheet</dc:title>
    <dc:description/>
    <dc:subject/>
    <meta:keyword/>
    <meta:user-defined meta:name="Company"/>
    <meta:user-defined meta:name="category"/>
  </office:meta>
</office:document-meta>
</file>