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2">
            <text:p>2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-1.9">
            <text:p>-1.9</text:p>
          </table:table-cell>
          <table:table-cell table:style-name="ce7" office:value-type="string">
            <text:p>.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5.1">
            <text:p>5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9.4">
            <text:p>39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.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.4">
            <text:p>38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54.5">
            <text:p>54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8.1">
            <text:p>38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0.8">
            <text:p>40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6.7">
            <text:p>46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9.7">
            <text:p>39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4.6">
            <text:p>4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0.4">
            <text:p>0.4</text:p>
          </table:table-cell>
          <table:table-cell table:number-columns-repeated="835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4.2">
            <text:p>54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86.2">
            <text:p>86.2</text:p>
          </table:table-cell>
          <table:table-cell table:style-name="ce7" office:value-type="string">
            <text:p>.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7.6">
            <text:p>37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52.4">
            <text:p>52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8.6">
            <text:p>38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4.5">
            <text:p>44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.6">
            <text:p>38.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9.6">
            <text:p>49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47.6">
            <text:p>47.6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8.3">
            <text:p>48.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3.6">
            <text:p>53.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8.8">
            <text:p>38.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9.1">
            <text:p>49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56.5">
            <text:p>56.5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2.6">
            <text:p>42.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1.3">
            <text:p>41.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6.8">
            <text:p>6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chweizerisches Landesforstinventar, 02.09.2024 #2305587/6136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4:04:17+02:00</meta:creation-date>
    <dc:date>2026-07-30T04:04:17+02:00</dc:date>
    <dc:title>Untitled Spreadsheet</dc:title>
    <dc:description/>
    <dc:subject/>
    <meta:keyword/>
    <meta:user-defined meta:name="Company"/>
    <meta:user-defined meta:name="category"/>
  </office:meta>
</office:document-meta>
</file>