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27">
            <text:p>28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07">
            <text:p>166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02">
            <text:p>5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26">
            <text:p>47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54">
            <text:p>80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50">
            <text:p>75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65">
            <text:p>107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31">
            <text:p>6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26">
            <text:p>39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71">
            <text:p>25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59">
            <text:p>27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51">
            <text:p>32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89">
            <text:p>33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80">
            <text:p>45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53">
            <text:p>44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36">
            <text:p>66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433">
            <text:p>17743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43">
            <text:p>66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83">
            <text:p>48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6">
            <text:p>28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46">
            <text:p>39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32">
            <text:p>32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64">
            <text:p>6556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38">
            <text:p>35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26">
            <text:p>83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60">
            <text:p>7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54">
            <text:p>4255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15">
            <text:p>29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8">
            <text:p>4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1">
            <text:p>36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566">
            <text:p>7556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92">
            <text:p>5929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39">
            <text:p>242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23">
            <text:p>17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83">
            <text:p>17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96">
            <text:p>105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86">
            <text:p>57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62">
            <text:p>53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78">
            <text:p>67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23">
            <text:p>17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10">
            <text:p>15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81">
            <text:p>53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06">
            <text:p>74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94">
            <text:p>3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97">
            <text:p>80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3">
            <text:p>26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1">
            <text:p>5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7">
            <text:p>30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496">
            <text:p>124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75">
            <text:p>92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01">
            <text:p>12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02.09.2024 #2305652/6157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7:23:13+01:00</meta:creation-date>
    <dc:date>2026-01-11T17:23:13+01:00</dc:date>
    <dc:title>Untitled Spreadsheet</dc:title>
    <dc:description/>
    <dc:subject/>
    <meta:keyword/>
    <meta:user-defined meta:name="Company"/>
    <meta:user-defined meta:name="category"/>
  </office:meta>
</office:document-meta>
</file>