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ublic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6">
            <text:p>28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06">
            <text:p>48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05">
            <text:p>56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70">
            <text:p>7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51">
            <text:p>79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21">
            <text:p>60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56">
            <text:p>44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4">
            <text:p>53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00">
            <text:p>136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55">
            <text:p>130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35">
            <text:p>8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82">
            <text:p>37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63">
            <text:p>5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91">
            <text:p>36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168">
            <text:p>8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38">
            <text:p>60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04">
            <text:p>89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895">
            <text:p>23889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56">
            <text:p>2295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96">
            <text:p>53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73">
            <text:p>59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13">
            <text:p>77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75">
            <text:p>50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5">
            <text:p>63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71">
            <text:p>49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90">
            <text:p>62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68">
            <text:p>15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13">
            <text:p>142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99">
            <text:p>24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84">
            <text:p>4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78">
            <text:p>56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31">
            <text:p>23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33">
            <text:p>35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432">
            <text:p>9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50">
            <text:p>69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70">
            <text:p>102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850">
            <text:p>26185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rivat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02">
            <text:p>16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01">
            <text:p>113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68">
            <text:p>97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55">
            <text:p>45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40">
            <text:p>57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41">
            <text:p>43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34">
            <text:p>28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092">
            <text:p>15309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93">
            <text:p>22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00">
            <text:p>1300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60">
            <text:p>28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96">
            <text:p>18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06">
            <text:p>121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90">
            <text:p>101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35">
            <text:p>25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42">
            <text:p>41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01">
            <text:p>36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87">
            <text:p>48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75">
            <text:p>69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80">
            <text:p>2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95">
            <text:p>46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00">
            <text:p>2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69">
            <text:p>32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61">
            <text:p>32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80">
            <text:p>36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092">
            <text:p>16609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09">
            <text:p>209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06">
            <text:p>16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38">
            <text:p>17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11">
            <text:p>10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23">
            <text:p>9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93">
            <text:p>75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33">
            <text:p>14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84">
            <text:p>70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80">
            <text:p>5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75">
            <text:p>53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4">
            <text:p>40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13">
            <text:p>11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14">
            <text:p>8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25">
            <text:p>10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61">
            <text:p>40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37">
            <text:p>5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791">
            <text:p>237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079">
            <text:p>180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03">
            <text:p>179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48">
            <text:p>11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77">
            <text:p>6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48">
            <text:p>55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15">
            <text:p>6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72">
            <text:p>97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84">
            <text:p>63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14">
            <text:p>88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03">
            <text:p>17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51">
            <text:p>153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67">
            <text:p>13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12">
            <text:p>54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86">
            <text:p>7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63">
            <text:p>84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37">
            <text:p>4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30">
            <text:p>56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1">
            <text:p>44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15">
            <text:p>5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91">
            <text:p>71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62">
            <text:p>38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80">
            <text:p>37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15">
            <text:p>58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65">
            <text:p>30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12">
            <text:p>46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60">
            <text:p>44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8">
            <text:p>28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64">
            <text:p>4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8">
            <text:p>32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3">
            <text:p>34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46">
            <text:p>4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92">
            <text:p>126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15">
            <text:p>96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64">
            <text:p>123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19">
            <text:p>43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72">
            <text:p>3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942">
            <text:p>42794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Swiss National Forest Inventory, 02.09.2024 #2305663/6160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3:35:49+02:00</meta:creation-date>
    <dc:date>2026-07-29T13:35:49+02:00</dc:date>
    <dc:title>Untitled Spreadsheet</dc:title>
    <dc:description/>
    <dc:subject/>
    <meta:keyword/>
    <meta:user-defined meta:name="Company"/>
    <meta:user-defined meta:name="category"/>
  </office:meta>
</office:document-meta>
</file>