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.6">
            <text:p>218.6</text:p>
          </table:table-cell>
          <table:table-cell table:style-name="ce6" office:value-type="string">
            <text:p>.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.1">
            <text:p>207.1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.5">
            <text:p>158.5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.5">
            <text:p>10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.6">
            <text:p>1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5">
            <text:p>12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.8">
            <text:p>168.8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0.3">
            <text:p>1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1">
            <text:p>821</text:p>
          </table:table-cell>
          <table:table-cell table:style-name="ce6" office:value-type="string">
            <text:p>.</text:p>
          </table:table-cell>
          <table:table-cell table:style-name="ce6" office:value-type="float" office:value="530.1">
            <text:p>53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4">
            <text:p>4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.6">
            <text:p>50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4.5">
            <text:p>44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4.3">
            <text:p>5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7.6">
            <text:p>58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1">
            <text:p>6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.1">
            <text:p>40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.4">
            <text:p>27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6.3">
            <text:p>67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.1">
            <text:p>44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7">
            <text:p>3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1.2">
            <text:p>50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.2">
            <text:p>4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5">
            <text:p>6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.8">
            <text:p>9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.9">
            <text:p>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9.4">
            <text:p>10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.7">
            <text:p>11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3">
            <text:p>16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4.3">
            <text:p>114.3</text:p>
          </table:table-cell>
          <table:table-cell table:style-name="ce6" office:value-type="string">
            <text:p>.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4.7">
            <text:p>10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.3">
            <text:p>1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5">
            <text:p>89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.5">
            <text:p>69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7.2">
            <text:p>55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.4">
            <text:p>7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1.8">
            <text:p>5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1">
            <text:p>3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6.3">
            <text:p>46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.7">
            <text:p>38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.5">
            <text:p>48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7.3">
            <text:p>63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9">
            <text:p>2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.5">
            <text:p>1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.5">
            <text:p>15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5.6">
            <text:p>2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3.7">
            <text:p>53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.4">
            <text:p>1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string">
            <text:p>.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.6">
            <text:p>1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.4">
            <text:p>215.4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6">
            <text:p>4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.9">
            <text:p>50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.3">
            <text:p>40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.9">
            <text:p>4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8.7">
            <text:p>5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1">
            <text:p>36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5">
            <text:p>2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3.2">
            <text:p>2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1">
          <table:table-cell table:number-columns-spanned="190" table:number-rows-spanned="1" table:style-name="ce0" office:value-type="string">
            <text:p>© WSL, Inventario Forestale Nazionale Svizzero, 02.09.2024 #2305684/6163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1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0:13+01:00</meta:creation-date>
    <dc:date>2026-01-10T11:00:13+01:00</dc:date>
    <dc:title>Untitled Spreadsheet</dc:title>
    <dc:description/>
    <dc:subject/>
    <meta:keyword/>
    <meta:user-defined meta:name="Company"/>
    <meta:user-defined meta:name="category"/>
  </office:meta>
</office:document-meta>
</file>