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95">
            <text:p>3299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37">
            <text:p>4453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44">
            <text:p>7384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94">
            <text:p>85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94">
            <text:p>8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297">
            <text:p>15929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50">
            <text:p>8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9">
            <text:p>4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51">
            <text:p>9425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02.09.2024 #2305692/6168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5:25+01:00</meta:creation-date>
    <dc:date>2026-01-09T00:05:25+01:00</dc:date>
    <dc:title>Untitled Spreadsheet</dc:title>
    <dc:description/>
    <dc:subject/>
    <meta:keyword/>
    <meta:user-defined meta:name="Company"/>
    <meta:user-defined meta:name="category"/>
  </office:meta>
</office:document-meta>
</file>