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94.2">
            <text:p>19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2">
            <text:p>12</text:p>
          </table:table-cell>
          <table:table-cell table:style-name="ce6" office:value-type="float" office:value="188.4">
            <text:p>18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2.7">
            <text:p>34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34.7">
            <text:p>23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30">
            <text:p>30</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387.4">
            <text:p>387.4</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float" office:value="15">
            <text:p>15</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41.7">
            <text:p>241.7</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59.7">
            <text:p>359.7</text:p>
          </table:table-cell>
          <table:table-cell table:style-name="ce6" office:value-type="float" office:value="16">
            <text:p>16</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377.2">
            <text:p>377.2</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468.2">
            <text:p>4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14">
            <text:p>14</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4.6">
            <text:p>57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373.3">
            <text:p>373.3</text:p>
          </table:table-cell>
          <table:table-cell table:style-name="ce6" office:value-type="float" office:value="11">
            <text:p>11</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84.5">
            <text:p>384.5</text:p>
          </table:table-cell>
          <table:table-cell table:style-name="ce6" office:value-type="float" office:value="13">
            <text:p>13</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63.7">
            <text:p>563.7</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284.1">
            <text:p>284.1</text:p>
          </table:table-cell>
          <table:table-cell table:style-name="ce6" office:value-type="float" office:value="15">
            <text:p>15</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61.1">
            <text:p>361.1</text:p>
          </table:table-cell>
          <table:table-cell table:style-name="ce6" office:value-type="float" office:value="22">
            <text:p>22</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1">
            <text:p>342.1</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7.8">
            <text:p>307.8</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1.9">
            <text:p>3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27">
            <text:p>27</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69.4">
            <text:p>169.4</text:p>
          </table:table-cell>
          <table:table-cell table:style-name="ce6" office:value-type="float" office:value="20">
            <text:p>20</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02.09.2024 #2305788/614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8:23:42+01:00</meta:creation-date>
    <dc:date>2026-01-12T18:23:42+01:00</dc:date>
    <dc:title>Untitled Spreadsheet</dc:title>
    <dc:description/>
    <dc:subject/>
    <meta:keyword/>
    <meta:user-defined meta:name="Company"/>
    <meta:user-defined meta:name="category"/>
  </office:meta>
</office:document-meta>
</file>