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54">
            <text:p>1905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62">
            <text:p>352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37">
            <text:p>470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81">
            <text:p>5158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65">
            <text:p>4666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46">
            <text:p>2754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91">
            <text:p>1599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73">
            <text:p>8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5">
            <text:p>67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8">
            <text:p>15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77">
            <text:p>14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7">
            <text:p>6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08">
            <text:p>9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08">
            <text:p>1010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54">
            <text:p>2195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37">
            <text:p>287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29">
            <text:p>354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04">
            <text:p>3310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86">
            <text:p>1988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47">
            <text:p>1044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63">
            <text:p>19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19">
            <text:p>11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2">
            <text:p>60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77">
            <text:p>57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62">
            <text:p>291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17">
            <text:p>5721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773">
            <text:p>7577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10">
            <text:p>8701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70">
            <text:p>7977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32">
            <text:p>4743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39">
            <text:p>2643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02.09.2024 #2305799/6173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41+01:00</meta:creation-date>
    <dc:date>2026-01-10T13:04:41+01:00</dc:date>
    <dc:title>Untitled Spreadsheet</dc:title>
    <dc:description/>
    <dc:subject/>
    <meta:keyword/>
    <meta:user-defined meta:name="Company"/>
    <meta:user-defined meta:name="category"/>
  </office:meta>
</office:document-meta>
</file>