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8.1">
            <text:p>228.1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.8">
            <text:p>593.8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9">
            <text:p>132.9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7">
            <text:p>376.7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.7">
            <text:p>512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7">
            <text:p>8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1001.7">
            <text:p>10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.3">
            <text:p>6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4">
            <text:p>295.4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.7">
            <text:p>80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2">
            <text:p>229.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.5">
            <text:p>8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.3">
            <text:p>4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.2">
            <text:p>6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string">
            <text:p>.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.6">
            <text:p>6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.6">
            <text:p>6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0.4">
            <text:p>7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.2">
            <text:p>6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.9">
            <text:p>6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.6">
            <text:p>7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1.6">
            <text:p>591.6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7">
            <text:p>791.7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5.6">
            <text:p>475.6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.6">
            <text:p>8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5840/6171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39:54+02:00</meta:creation-date>
    <dc:date>2026-07-29T22:39:54+02:00</dc:date>
    <dc:title>Untitled Spreadsheet</dc:title>
    <dc:description/>
    <dc:subject/>
    <meta:keyword/>
    <meta:user-defined meta:name="Company"/>
    <meta:user-defined meta:name="category"/>
  </office:meta>
</office:document-meta>
</file>