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velopment stage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.3">
            <text:p>113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.1">
            <text:p>185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7.8">
            <text:p>147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.9">
            <text:p>4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.2">
            <text:p>335.2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.9">
            <text:p>125.9</text:p>
          </table:table-cell>
          <table:table-cell table:style-name="ce6" office:value-type="string">
            <text:p>.</text:p>
          </table:table-cell>
          <table:table-cell table:style-name="ce6" office:value-type="float" office:value="326.9">
            <text:p>32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5">
            <text:p>10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.4">
            <text:p>106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.9">
            <text:p>13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13.3">
            <text:p>113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108.2">
            <text:p>108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5">
            <text:p>10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85.1">
            <text:p>185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7.8">
            <text:p>147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.6">
            <text:p>5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1">
            <text:p>166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.2">
            <text:p>335.2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.7">
            <text:p>141.7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.9">
            <text:p>13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young growth/ thicke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7.1">
            <text:p>12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.9">
            <text:p>5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9.2">
            <text:p>21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1.7">
            <text:p>24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.6">
            <text:p>28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.7">
            <text:p>60.7</text:p>
          </table:table-cell>
          <table:table-cell table:style-name="ce6" office:value-type="string">
            <text:p>.</text:p>
          </table:table-cell>
          <table:table-cell table:style-name="ce6" office:value-type="float" office:value="206.5">
            <text:p>206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.4">
            <text:p>129.4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8.4">
            <text:p>7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3.3">
            <text:p>15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.1">
            <text:p>19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0.6">
            <text:p>17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8.5">
            <text:p>108.5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110.9">
            <text:p>11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8.3">
            <text:p>218.3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1.4">
            <text:p>121.4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.2">
            <text:p>13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8">
            <text:p>7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57.1">
            <text:p>-5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.2">
            <text:p>106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4.7">
            <text:p>17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.3">
            <text:p>218.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.2">
            <text:p>12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9.2">
            <text:p>18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1.4">
            <text:p>131.4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6.4">
            <text:p>12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8">
            <text:p>308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6.1">
            <text:p>22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float" office:value="320.7">
            <text:p>32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1.7">
            <text:p>24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.6">
            <text:p>28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.9">
            <text:p>74.9</text:p>
          </table:table-cell>
          <table:table-cell table:style-name="ce6" office:value-type="string">
            <text:p>.</text:p>
          </table:table-cell>
          <table:table-cell table:style-name="ce6" office:value-type="float" office:value="215.5">
            <text:p>215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3.6">
            <text:p>19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.2">
            <text:p>154.2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3.4">
            <text:p>133.4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.1">
            <text:p>115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float" office:value="134.1">
            <text:p>13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.3">
            <text:p>15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0.2">
            <text:p>13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8">
            <text:p>7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.1">
            <text:p>19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0.4">
            <text:p>-3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.2">
            <text:p>13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3.1">
            <text:p>19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8.5">
            <text:p>108.5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132.8">
            <text:p>13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4.7">
            <text:p>17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.4">
            <text:p>117.4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ole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0.5">
            <text:p>22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.4">
            <text:p>206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7.2">
            <text:p>11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3.8">
            <text:p>13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9.3">
            <text:p>119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.3">
            <text:p>206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9.1">
            <text:p>159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.6">
            <text:p>177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9.1">
            <text:p>189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4.7">
            <text:p>18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2.3">
            <text:p>13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3.9">
            <text:p>14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4.1">
            <text:p>27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9.8">
            <text:p>15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7.8">
            <text:p>147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5.1">
            <text:p>11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1.1">
            <text:p>15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.6">
            <text:p>107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8.3">
            <text:p>16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.5">
            <text:p>122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2.2">
            <text:p>25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10.9">
            <text:p>11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3.8">
            <text:p>113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4.6">
            <text:p>104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.7">
            <text:p>151.7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.9">
            <text:p>107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5.6">
            <text:p>19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9.2">
            <text:p>209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1.3">
            <text:p>101.3</text:p>
          </table:table-cell>
          <table:table-cell table:style-name="ce6" office:value-type="string">
            <text:p>.</text:p>
          </table:table-cell>
          <table:table-cell table:style-name="ce6" office:value-type="float" office:value="124.8">
            <text:p>124.8</text:p>
          </table:table-cell>
          <table:table-cell table:style-name="ce6" office:value-type="string">
            <text:p>.</text:p>
          </table:table-cell>
          <table:table-cell table:style-name="ce6" office:value-type="float" office:value="142.6">
            <text:p>14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6.3">
            <text:p>13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8.1">
            <text:p>10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8.1">
            <text:p>268.1</text:p>
          </table:table-cell>
          <table:table-cell table:style-name="ce6" office:value-type="string">
            <text:p>.</text:p>
          </table:table-cell>
          <table:table-cell table:style-name="ce6" office:value-type="float" office:value="157.5">
            <text:p>15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2.4">
            <text:p>18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7.6">
            <text:p>17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.9">
            <text:p>10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.5">
            <text:p>125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string">
            <text:p>.</text:p>
          </table:table-cell>
          <table:table-cell table:style-name="ce6" office:value-type="float" office:value="193.4">
            <text:p>193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.4">
            <text:p>13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0.4">
            <text:p>140.4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9.4">
            <text:p>139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7.4">
            <text:p>18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5.8">
            <text:p>11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3.1">
            <text:p>15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8.1">
            <text:p>228.1</text:p>
          </table:table-cell>
          <table:table-cell table:style-name="ce6" office:value-type="string">
            <text:p>.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3.6">
            <text:p>113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style-name="ce6" office:value-type="float" office:value="200.8">
            <text:p>20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.5">
            <text:p>12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2.7">
            <text:p>17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8.2">
            <text:p>138.2</text:p>
          </table:table-cell>
          <table:table-cell table:style-name="ce6" office:value-type="string">
            <text:p>.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7.1">
            <text:p>107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.5">
            <text:p>124.5</text:p>
          </table:table-cell>
          <table:table-cell table:style-name="ce6" office:value-type="string">
            <text:p>.</text:p>
          </table:table-cell>
          <table:table-cell table:style-name="ce6" office:value-type="float" office:value="152.9">
            <text:p>152.9</text:p>
          </table:table-cell>
          <table:table-cell table:style-name="ce6" office:value-type="string">
            <text:p>.</text:p>
          </table:table-cell>
          <table:table-cell table:style-name="ce6" office:value-type="float" office:value="143.7">
            <text:p>14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6.7">
            <text:p>126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6">
            <text:p>53.6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5.8">
            <text:p>13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7.3">
            <text:p>13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2.6">
            <text:p>12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.8">
            <text:p>25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.2">
            <text:p>11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.6">
            <text:p>24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6.4">
            <text:p>17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0.2">
            <text:p>18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.2">
            <text:p>12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4.6">
            <text:p>13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.2">
            <text:p>14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4.8">
            <text:p>24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.7">
            <text:p>256.7</text:p>
          </table:table-cell>
          <table:table-cell table:style-name="ce6" office:value-type="string">
            <text:p>.</text:p>
          </table:table-cell>
          <table:table-cell table:style-name="ce6" office:value-type="float" office:value="196.1">
            <text:p>196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8.1">
            <text:p>148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3.2">
            <text:p>21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.3">
            <text:p>25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9.1">
            <text:p>189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8.7">
            <text:p>188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4.4">
            <text:p>14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7.2">
            <text:p>19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.2">
            <text:p>11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0.1">
            <text:p>19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6.3">
            <text:p>27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7.7">
            <text:p>27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2.4">
            <text:p>22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6.4">
            <text:p>17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7.1">
            <text:p>19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0.4">
            <text:p>140.4</text:p>
          </table:table-cell>
          <table:table-cell table:style-name="ce6" office:value-type="string">
            <text:p>.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4.6">
            <text:p>154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3.1">
            <text:p>18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2.9">
            <text:p>19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1.1">
            <text:p>16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.1">
            <text:p>194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7.1">
            <text:p>23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1.9">
            <text:p>25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7.7">
            <text:p>11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8.3">
            <text:p>23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2.5">
            <text:p>23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0.9">
            <text:p>28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3.8">
            <text:p>233.8</text:p>
          </table:table-cell>
          <table:table-cell table:style-name="ce6" office:value-type="string">
            <text:p>.</text:p>
          </table:table-cell>
          <table:table-cell table:style-name="ce6" office:value-type="float" office:value="209.5">
            <text:p>20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.3">
            <text:p>15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8.3">
            <text:p>19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.5">
            <text:p>16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8.1">
            <text:p>17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style-name="ce6" office:value-type="float" office:value="215.2">
            <text:p>21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2.7">
            <text:p>17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9.9">
            <text:p>289.9</text:p>
          </table:table-cell>
          <table:table-cell table:style-name="ce6" office:value-type="string">
            <text:p>.</text:p>
          </table:table-cell>
          <table:table-cell table:style-name="ce6" office:value-type="float" office:value="365.3">
            <text:p>36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7.5">
            <text:p>31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7.1">
            <text:p>15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5.5">
            <text:p>17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2.1">
            <text:p>30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4.8">
            <text:p>28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2.1">
            <text:p>43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.3">
            <text:p>101.3</text:p>
          </table:table-cell>
          <table:table-cell table:style-name="ce6" office:value-type="string">
            <text:p>.</text:p>
          </table:table-cell>
          <table:table-cell table:style-name="ce6" office:value-type="float" office:value="130.6">
            <text:p>130.6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.5">
            <text:p>124.5</text:p>
          </table:table-cell>
          <table:table-cell table:style-name="ce6" office:value-type="string">
            <text:p>.</text:p>
          </table:table-cell>
          <table:table-cell table:style-name="ce6" office:value-type="float" office:value="176.4">
            <text:p>176.4</text:p>
          </table:table-cell>
          <table:table-cell table:style-name="ce6" office:value-type="string">
            <text:p>.</text:p>
          </table:table-cell>
          <table:table-cell table:style-name="ce6" office:value-type="float" office:value="220.8">
            <text:p>22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8.2">
            <text:p>20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1.7">
            <text:p>18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.8">
            <text:p>1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.1">
            <text:p>14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.9">
            <text:p>11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1.6">
            <text:p>321.6</text:p>
          </table:table-cell>
          <table:table-cell table:style-name="ce6" office:value-type="string">
            <text:p>.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.2">
            <text:p>10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8.7">
            <text:p>258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0.3">
            <text:p>20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2.5">
            <text:p>22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.7">
            <text:p>184.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young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4.3">
            <text:p>20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7.1">
            <text:p>11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5.6">
            <text:p>165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3.8">
            <text:p>593.8</text:p>
          </table:table-cell>
          <table:table-cell table:style-name="ce6" office:value-type="string">
            <text:p>.</text:p>
          </table:table-cell>
          <table:table-cell table:style-name="ce6" office:value-type="float" office:value="192.7">
            <text:p>19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7.1">
            <text:p>23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2.3">
            <text:p>30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7.7">
            <text:p>22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.3">
            <text:p>185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9.5">
            <text:p>119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.8">
            <text:p>29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8.2">
            <text:p>31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72.1">
            <text:p>272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.9">
            <text:p>12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1.3">
            <text:p>41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6.4">
            <text:p>31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1.7">
            <text:p>15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5.7">
            <text:p>15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6.8">
            <text:p>19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7.3">
            <text:p>21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5.8">
            <text:p>47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5.2">
            <text:p>32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.5">
            <text:p>12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.9">
            <text:p>342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.5">
            <text:p>29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0.4">
            <text:p>21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9.3">
            <text:p>329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190.6">
            <text:p>19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7.3">
            <text:p>23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2.9">
            <text:p>132.9</text:p>
          </table:table-cell>
          <table:table-cell table:style-name="ce6" office:value-type="string">
            <text:p>.</text:p>
          </table:table-cell>
          <table:table-cell table:style-name="ce6" office:value-type="float" office:value="209.2">
            <text:p>20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4.4">
            <text:p>134.4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.8">
            <text:p>54.8</text:p>
          </table:table-cell>
          <table:table-cell table:style-name="ce6" office:value-type="string">
            <text:p>.</text:p>
          </table:table-cell>
          <table:table-cell table:style-name="ce6" office:value-type="float" office:value="434.5">
            <text:p>43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7.6">
            <text:p>52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5.3">
            <text:p>17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9.3">
            <text:p>26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9.1">
            <text:p>229.1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.6">
            <text:p>11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9.3">
            <text:p>209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9.8">
            <text:p>109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2.6">
            <text:p>13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.5">
            <text:p>7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.1">
            <text:p>145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0.9">
            <text:p>19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string">
            <text:p>.</text:p>
          </table:table-cell>
          <table:table-cell table:style-name="ce6" office:value-type="float" office:value="127.3">
            <text:p>127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8.1">
            <text:p>198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9.4">
            <text:p>26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4.1">
            <text:p>154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.9">
            <text:p>5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.9">
            <text:p>20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9.2">
            <text:p>19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2.7">
            <text:p>512.7</text:p>
          </table:table-cell>
          <table:table-cell table:style-name="ce6" office:value-type="string">
            <text:p>.</text:p>
          </table:table-cell>
          <table:table-cell table:style-name="ce6" office:value-type="float" office:value="235.1">
            <text:p>23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.5">
            <text:p>33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8.2">
            <text:p>228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.1">
            <text:p>24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.5">
            <text:p>186.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0.9">
            <text:p>25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9.3">
            <text:p>139.3</text:p>
          </table:table-cell>
          <table:table-cell table:style-name="ce6" office:value-type="string">
            <text:p>.</text:p>
          </table:table-cell>
          <table:table-cell table:style-name="ce6" office:value-type="float" office:value="175.6">
            <text:p>175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0.6">
            <text:p>14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8.8">
            <text:p>12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3.1">
            <text:p>25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.5">
            <text:p>12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.1">
            <text:p>14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1.9">
            <text:p>31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1.7">
            <text:p>15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.4">
            <text:p>16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1.8">
            <text:p>19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0.2">
            <text:p>13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.3">
            <text:p>264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2.5">
            <text:p>15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1.2">
            <text:p>161.2</text:p>
          </table:table-cell>
          <table:table-cell table:style-name="ce6" office:value-type="string">
            <text:p>.</text:p>
          </table:table-cell>
          <table:table-cell table:style-name="ce6" office:value-type="float" office:value="405.6">
            <text:p>40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4.1">
            <text:p>114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2.2">
            <text:p>402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163.3">
            <text:p>16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1.5">
            <text:p>151.5</text:p>
          </table:table-cell>
          <table:table-cell table:style-name="ce6" office:value-type="string">
            <text:p>.</text:p>
          </table:table-cell>
          <table:table-cell table:style-name="ce6" office:value-type="float" office:value="224.1">
            <text:p>22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5.4">
            <text:p>14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.7">
            <text:p>23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7">
            <text:p>19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.1">
            <text:p>189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5.1">
            <text:p>27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4.3">
            <text:p>30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2.4">
            <text:p>22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9.6">
            <text:p>24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6.9">
            <text:p>21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.6">
            <text:p>137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5.8">
            <text:p>21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6.6">
            <text:p>10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.6">
            <text:p>13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string">
            <text:p>.</text:p>
          </table:table-cell>
          <table:table-cell table:style-name="ce6" office:value-type="float" office:value="188.5">
            <text:p>18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0.4">
            <text:p>16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1.4">
            <text:p>19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.2">
            <text:p>10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107.7">
            <text:p>107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.1">
            <text:p>12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9.8">
            <text:p>189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0.5">
            <text:p>26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5.1">
            <text:p>215.1</text:p>
          </table:table-cell>
          <table:table-cell table:style-name="ce6" office:value-type="string">
            <text:p>.</text:p>
          </table:table-cell>
          <table:table-cell table:style-name="ce6" office:value-type="float" office:value="196.4">
            <text:p>19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.6">
            <text:p>136.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5.9">
            <text:p>31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5.6">
            <text:p>28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6.5">
            <text:p>4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3.1">
            <text:p>733.1</text:p>
          </table:table-cell>
          <table:table-cell table:style-name="ce6" office:value-type="string">
            <text:p>.</text:p>
          </table:table-cell>
          <table:table-cell table:style-name="ce6" office:value-type="float" office:value="368.3">
            <text:p>36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9.9">
            <text:p>26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2.9">
            <text:p>44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6.5">
            <text:p>35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4.8">
            <text:p>32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.9">
            <text:p>43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0.5">
            <text:p>40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3.8">
            <text:p>42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.3">
            <text:p>28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0.5">
            <text:p>46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2.1">
            <text:p>33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7.6">
            <text:p>17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2.3">
            <text:p>22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0.6">
            <text:p>56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.8">
            <text:p>4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0.6">
            <text:p>17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.4">
            <text:p>36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2.8">
            <text:p>56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8.4">
            <text:p>22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1.8">
            <text:p>48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3.3">
            <text:p>313.3</text:p>
          </table:table-cell>
          <table:table-cell table:style-name="ce6" office:value-type="string">
            <text:p>.</text:p>
          </table:table-cell>
          <table:table-cell table:style-name="ce6" office:value-type="float" office:value="596.2">
            <text:p>59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1.4">
            <text:p>35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8.8">
            <text:p>458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9.2">
            <text:p>169.2</text:p>
          </table:table-cell>
          <table:table-cell table:style-name="ce6" office:value-type="string">
            <text:p>.</text:p>
          </table:table-cell>
          <table:table-cell table:style-name="ce6" office:value-type="float" office:value="372.5">
            <text:p>37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5.9">
            <text:p>285.9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9.5">
            <text:p>16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3.8">
            <text:p>26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1.9">
            <text:p>251.9</text:p>
          </table:table-cell>
          <table:table-cell table:style-name="ce6" office:value-type="string">
            <text:p>.</text:p>
          </table:table-cell>
          <table:table-cell table:style-name="ce6" office:value-type="float" office:value="434.5">
            <text:p>43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3.2">
            <text:p>24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9.5">
            <text:p>34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.4">
            <text:p>27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9.1">
            <text:p>229.1</text:p>
          </table:table-cell>
          <table:table-cell table:style-name="ce6" office:value-type="string">
            <text:p>.</text:p>
          </table:table-cell>
          <table:table-cell table:style-name="ce6" office:value-type="float" office:value="177.7">
            <text:p>17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5.1">
            <text:p>27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4.3">
            <text:p>30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7.6">
            <text:p>29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8.3">
            <text:p>25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6.2">
            <text:p>42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.4">
            <text:p>23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7.8">
            <text:p>23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8.4">
            <text:p>34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1.1">
            <text:p>18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.7">
            <text:p>28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4.5">
            <text:p>22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.7">
            <text:p>253.7</text:p>
          </table:table-cell>
          <table:table-cell table:style-name="ce6" office:value-type="string">
            <text:p>.</text:p>
          </table:table-cell>
          <table:table-cell table:style-name="ce6" office:value-type="float" office:value="315.8">
            <text:p>31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8.5">
            <text:p>35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4.2">
            <text:p>27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.1">
            <text:p>23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4.5">
            <text:p>23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7.3">
            <text:p>547.3</text:p>
          </table:table-cell>
          <table:table-cell table:style-name="ce6" office:value-type="string">
            <text:p>.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.6">
            <text:p>45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.5">
            <text:p>26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5.1">
            <text:p>215.1</text:p>
          </table:table-cell>
          <table:table-cell table:style-name="ce6" office:value-type="string">
            <text:p>.</text:p>
          </table:table-cell>
          <table:table-cell table:style-name="ce6" office:value-type="float" office:value="444.5">
            <text:p>44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.1">
            <text:p>323.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edium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0.3">
            <text:p>20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.1">
            <text:p>48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95.7">
            <text:p>89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1.2">
            <text:p>41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4.4">
            <text:p>26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0.8">
            <text:p>24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8">
            <text:p>38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3.2">
            <text:p>13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7.5">
            <text:p>487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4.6">
            <text:p>34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4.8">
            <text:p>174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1.2">
            <text:p>10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6.4">
            <text:p>26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.2">
            <text:p>38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8.3">
            <text:p>43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6.3">
            <text:p>48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8.9">
            <text:p>35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2.7">
            <text:p>38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.7">
            <text:p>168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2.5">
            <text:p>26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0.9">
            <text:p>27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9.4">
            <text:p>479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5.4">
            <text:p>315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4.8">
            <text:p>26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0.9">
            <text:p>27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4.8">
            <text:p>41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7.4">
            <text:p>417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9.6">
            <text:p>189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9.3">
            <text:p>209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7.7">
            <text:p>20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2.2">
            <text:p>46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9.9">
            <text:p>20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7.3">
            <text:p>33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8.6">
            <text:p>24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6.3">
            <text:p>20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2.6">
            <text:p>16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2.1">
            <text:p>14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3.3">
            <text:p>31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3.8">
            <text:p>24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0.2">
            <text:p>17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.5">
            <text:p>17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1.4">
            <text:p>201.4</text:p>
          </table:table-cell>
          <table:table-cell table:style-name="ce6" office:value-type="string">
            <text:p>.</text:p>
          </table:table-cell>
          <table:table-cell table:style-name="ce6" office:value-type="float" office:value="407.9">
            <text:p>40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.2">
            <text:p>67.2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22.4">
            <text:p>32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2.6">
            <text:p>19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5.3">
            <text:p>165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4.4">
            <text:p>134.4</text:p>
          </table:table-cell>
          <table:table-cell table:style-name="ce6" office:value-type="string">
            <text:p>.</text:p>
          </table:table-cell>
          <table:table-cell table:style-name="ce6" office:value-type="float" office:value="1001.7">
            <text:p>100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3.3">
            <text:p>65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.5">
            <text:p>12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7.1">
            <text:p>27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8.6">
            <text:p>37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8.4">
            <text:p>288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3.9">
            <text:p>21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.1">
            <text:p>15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2.3">
            <text:p>30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-7.1">
            <text:p>-7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0.8">
            <text:p>20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8">
            <text:p>178</text:p>
          </table:table-cell>
          <table:table-cell table:style-name="ce6" office:value-type="string">
            <text:p>.</text:p>
          </table:table-cell>
          <table:table-cell table:style-name="ce6" office:value-type="float" office:value="166.3">
            <text:p>166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8.1">
            <text:p>55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.6">
            <text:p>40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6.3">
            <text:p>36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3.8">
            <text:p>42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1.8">
            <text:p>211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7.4">
            <text:p>24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8.9">
            <text:p>24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2.7">
            <text:p>22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9.7">
            <text:p>149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78.1">
            <text:p>27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7.6">
            <text:p>29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2.1">
            <text:p>22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9.9">
            <text:p>159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6.2">
            <text:p>12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5.1">
            <text:p>18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3.1">
            <text:p>19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5.4">
            <text:p>295.4</text:p>
          </table:table-cell>
          <table:table-cell table:style-name="ce6" office:value-type="string">
            <text:p>.</text:p>
          </table:table-cell>
          <table:table-cell table:style-name="ce6" office:value-type="float" office:value="384.5">
            <text:p>38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0.8">
            <text:p>30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0.6">
            <text:p>23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1.4">
            <text:p>34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0.7">
            <text:p>21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1.3">
            <text:p>27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9.2">
            <text:p>129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3.5">
            <text:p>2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9.7">
            <text:p>149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6.1">
            <text:p>186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78.9">
            <text:p>57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4.7">
            <text:p>38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4.8">
            <text:p>16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9.4">
            <text:p>119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3.3">
            <text:p>27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7.4">
            <text:p>19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9.3">
            <text:p>31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1.7">
            <text:p>2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9.2">
            <text:p>20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9.1">
            <text:p>269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.5">
            <text:p>13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7.3">
            <text:p>15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6.3">
            <text:p>32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.7">
            <text:p>144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2.3">
            <text:p>102.3</text:p>
          </table:table-cell>
          <table:table-cell table:style-name="ce6" office:value-type="string">
            <text:p>.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5.1">
            <text:p>32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0.8">
            <text:p>17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5.7">
            <text:p>805.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92.9">
            <text:p>49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0.2">
            <text:p>14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9.4">
            <text:p>339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1.6">
            <text:p>20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0.7">
            <text:p>20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2.4">
            <text:p>25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5.7">
            <text:p>23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9.2">
            <text:p>229.2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.9">
            <text:p>28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6.1">
            <text:p>22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2.7">
            <text:p>12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8.4">
            <text:p>18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.9">
            <text:p>127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1.5">
            <text:p>20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7.6">
            <text:p>157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0.7">
            <text:p>11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.4">
            <text:p>167.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9.7">
            <text:p>36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2.8">
            <text:p>3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.4">
            <text:p>42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02.6">
            <text:p>50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55.6">
            <text:p>105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8.1">
            <text:p>48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3.4">
            <text:p>48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9.5">
            <text:p>44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3.9">
            <text:p>43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.2">
            <text:p>334.2</text:p>
          </table:table-cell>
          <table:table-cell table:style-name="ce6" office:value-type="string">
            <text:p>.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5.1">
            <text:p>57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2.9">
            <text:p>56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2.6">
            <text:p>44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.2">
            <text:p>47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2.4">
            <text:p>41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1.7">
            <text:p>47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6.3">
            <text:p>48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.5">
            <text:p>38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7.9">
            <text:p>40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1.7">
            <text:p>39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4.3">
            <text:p>49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7.6">
            <text:p>57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5.1">
            <text:p>46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9.2">
            <text:p>29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7.6">
            <text:p>33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6.2">
            <text:p>51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3.5">
            <text:p>60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88.2">
            <text:p>78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2.5">
            <text:p>59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3.7">
            <text:p>52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4.7">
            <text:p>37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6.8">
            <text:p>45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3.7">
            <text:p>40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1.9">
            <text:p>48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6.3">
            <text:p>30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1.2">
            <text:p>32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7.6">
            <text:p>49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5.2">
            <text:p>39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7.8">
            <text:p>52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0.7">
            <text:p>30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3.8">
            <text:p>3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.9">
            <text:p>34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.4">
            <text:p>201.4</text:p>
          </table:table-cell>
          <table:table-cell table:style-name="ce6" office:value-type="string">
            <text:p>.</text:p>
          </table:table-cell>
          <table:table-cell table:style-name="ce6" office:value-type="float" office:value="407.9">
            <text:p>40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7.4">
            <text:p>18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9.5">
            <text:p>169.5</text:p>
          </table:table-cell>
          <table:table-cell table:style-name="ce6" office:value-type="string">
            <text:p>.</text:p>
          </table:table-cell>
          <table:table-cell table:style-name="ce6" office:value-type="float" office:value="300.7">
            <text:p>30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3.5">
            <text:p>33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3.3">
            <text:p>49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5.8">
            <text:p>26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9.3">
            <text:p>45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0">
            <text:p>940</text:p>
          </table:table-cell>
          <table:table-cell table:style-name="ce6" office:value-type="string">
            <text:p>.</text:p>
          </table:table-cell>
          <table:table-cell table:style-name="ce6" office:value-type="float" office:value="1008.7">
            <text:p>100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0.8">
            <text:p>67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5.4">
            <text:p>61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9.3">
            <text:p>27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8.8">
            <text:p>5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7.8">
            <text:p>62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5.6">
            <text:p>40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.6">
            <text:p>41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.8">
            <text:p>21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0.8">
            <text:p>35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5.3">
            <text:p>24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6.5">
            <text:p>43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7.2">
            <text:p>407.2</text:p>
          </table:table-cell>
          <table:table-cell table:style-name="ce6" office:value-type="string">
            <text:p>.</text:p>
          </table:table-cell>
          <table:table-cell table:style-name="ce6" office:value-type="float" office:value="498.3">
            <text:p>49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8.1">
            <text:p>55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4.8">
            <text:p>60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.8">
            <text:p>41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4.1">
            <text:p>37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0.8">
            <text:p>50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7.8">
            <text:p>43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.5">
            <text:p>40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7.8">
            <text:p>45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5.8">
            <text:p>43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3.7">
            <text:p>29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.3">
            <text:p>38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.4">
            <text:p>26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.5">
            <text:p>442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old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.6">
            <text:p>37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8.9">
            <text:p>8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1.5">
            <text:p>59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3.7">
            <text:p>52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3.3">
            <text:p>48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5.8">
            <text:p>3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0.2">
            <text:p>3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.9">
            <text:p>264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1.4">
            <text:p>261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30.8">
            <text:p>43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1.5">
            <text:p>44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6.4">
            <text:p>4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551.8">
            <text:p>55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0.5">
            <text:p>53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6.9">
            <text:p>29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7.3">
            <text:p>62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1.4">
            <text:p>52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2.4">
            <text:p>51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8.1">
            <text:p>62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9.3">
            <text:p>5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1.1">
            <text:p>28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2.4">
            <text:p>60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6.7">
            <text:p>56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3.7">
            <text:p>4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6.1">
            <text:p>54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9.3">
            <text:p>44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9.9">
            <text:p>89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7.7">
            <text:p>53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4.8">
            <text:p>60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3.8">
            <text:p>313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1.2">
            <text:p>67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4.1">
            <text:p>47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4.1">
            <text:p>214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0.7">
            <text:p>22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2.3">
            <text:p>152.3</text:p>
          </table:table-cell>
          <table:table-cell table:style-name="ce6" office:value-type="string">
            <text:p>.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9.5">
            <text:p>17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9.2">
            <text:p>41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3.1">
            <text:p>56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8.8">
            <text:p>40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7.4">
            <text:p>29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2.9">
            <text:p>20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9.2">
            <text:p>54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9.7">
            <text:p>50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2.3">
            <text:p>33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3.5">
            <text:p>133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6.9">
            <text:p>226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2.8">
            <text:p>18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1.2">
            <text:p>28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0.2">
            <text:p>41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8.8">
            <text:p>43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.9">
            <text:p>48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7.8">
            <text:p>56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0.5">
            <text:p>60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8.5">
            <text:p>278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.6">
            <text:p>29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3.9">
            <text:p>50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.4">
            <text:p>500.4</text:p>
          </table:table-cell>
          <table:table-cell table:style-name="ce6" office:value-type="string">
            <text:p>.</text:p>
          </table:table-cell>
          <table:table-cell table:style-name="ce6" office:value-type="float" office:value="478.3">
            <text:p>47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8.3">
            <text:p>19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6.2">
            <text:p>30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.3">
            <text:p>36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7.3">
            <text:p>47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2.3">
            <text:p>66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2.9">
            <text:p>20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.3">
            <text:p>46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5.2">
            <text:p>41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2.4">
            <text:p>142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9.1">
            <text:p>159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6.9">
            <text:p>416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32.9">
            <text:p>33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7.9">
            <text:p>30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4.6">
            <text:p>23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1.5">
            <text:p>28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0.3">
            <text:p>16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.9">
            <text:p>12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1.3">
            <text:p>14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4.5">
            <text:p>21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4.3">
            <text:p>17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8.2">
            <text:p>478.2</text:p>
          </table:table-cell>
          <table:table-cell table:style-name="ce6" office:value-type="string">
            <text:p>.</text:p>
          </table:table-cell>
          <table:table-cell table:style-name="ce6" office:value-type="float" office:value="195.5">
            <text:p>19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5.7">
            <text:p>32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.7">
            <text:p>287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3.9">
            <text:p>23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1.5">
            <text:p>20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9.2">
            <text:p>419.2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5.2">
            <text:p>24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1.2">
            <text:p>27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4.1">
            <text:p>17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1.8">
            <text:p>131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3.4">
            <text:p>14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1.7">
            <text:p>21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.7">
            <text:p>17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9.8">
            <text:p>199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9.9">
            <text:p>359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6.4">
            <text:p>20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8.7">
            <text:p>17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3.4">
            <text:p>20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4.1">
            <text:p>32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6.1">
            <text:p>26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398.2">
            <text:p>39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9.5">
            <text:p>26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1.2">
            <text:p>16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4.9">
            <text:p>104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2.6">
            <text:p>23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6.7">
            <text:p>31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8.7">
            <text:p>34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2.6">
            <text:p>21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2.3">
            <text:p>19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3.6">
            <text:p>34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7.1">
            <text:p>177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2.3">
            <text:p>112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2.5">
            <text:p>25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3.4">
            <text:p>17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9.5">
            <text:p>109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4.1">
            <text:p>224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9.3">
            <text:p>28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8.2">
            <text:p>47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.5">
            <text:p>239.5</text:p>
          </table:table-cell>
          <table:table-cell table:style-name="ce6" office:value-type="string">
            <text:p>.</text:p>
          </table:table-cell>
          <table:table-cell table:style-name="ce6" office:value-type="float" office:value="115.5">
            <text:p>11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5.9">
            <text:p>265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2.1">
            <text:p>22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6.9">
            <text:p>44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2.3">
            <text:p>17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2.8">
            <text:p>282.8</text:p>
          </table:table-cell>
          <table:table-cell table:style-name="ce6" office:value-type="string">
            <text:p>.</text:p>
          </table:table-cell>
          <table:table-cell table:style-name="ce6" office:value-type="float" office:value="322.9">
            <text:p>322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9.3">
            <text:p>18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7.7">
            <text:p>38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1.7">
            <text:p>40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8.7">
            <text:p>29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7.4">
            <text:p>11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2.3">
            <text:p>14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7.9">
            <text:p>30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1.2">
            <text:p>61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7.2">
            <text:p>55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0.4">
            <text:p>91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1.8">
            <text:p>75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4.5">
            <text:p>64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4.5">
            <text:p>62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0.2">
            <text:p>54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4.5">
            <text:p>5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8.2">
            <text:p>478.2</text:p>
          </table:table-cell>
          <table:table-cell table:style-name="ce6" office:value-type="string">
            <text:p>.</text:p>
          </table:table-cell>
          <table:table-cell table:style-name="ce6" office:value-type="float" office:value="460.5">
            <text:p>46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7.2">
            <text:p>58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718.5">
            <text:p>71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5.3">
            <text:p>67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3.3">
            <text:p>52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3.5">
            <text:p>67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9.6">
            <text:p>439.6</text:p>
          </table:table-cell>
          <table:table-cell table:style-name="ce6" office:value-type="string">
            <text:p>.</text:p>
          </table:table-cell>
          <table:table-cell table:style-name="ce6" office:value-type="float" office:value="613.5">
            <text:p>61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1.8">
            <text:p>59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.8">
            <text:p>40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1.5">
            <text:p>6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8.2">
            <text:p>53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0.9">
            <text:p>52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.2">
            <text:p>57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4.1">
            <text:p>54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1.5">
            <text:p>70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3.4">
            <text:p>69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7.6">
            <text:p>39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4.2">
            <text:p>73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4.1">
            <text:p>62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7.1">
            <text:p>57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3.3">
            <text:p>59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9.9">
            <text:p>89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8.5">
            <text:p>70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4.6">
            <text:p>80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3.7">
            <text:p>67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9.4">
            <text:p>60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9.8">
            <text:p>84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7.5">
            <text:p>67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8.2">
            <text:p>53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.8">
            <text:p>48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0.3">
            <text:p>230.3</text:p>
          </table:table-cell>
          <table:table-cell table:style-name="ce6" office:value-type="string">
            <text:p>.</text:p>
          </table:table-cell>
          <table:table-cell table:style-name="ce6" office:value-type="float" office:value="495.5">
            <text:p>49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9.1">
            <text:p>44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0.3">
            <text:p>58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1.4">
            <text:p>64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1.6">
            <text:p>55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0.6">
            <text:p>48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3.9">
            <text:p>55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3.2">
            <text:p>58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5.8">
            <text:p>32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2.6">
            <text:p>37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3.9">
            <text:p>40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5.1">
            <text:p>29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3.7">
            <text:p>53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3.6">
            <text:p>58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5.6">
            <text:p>60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8.3">
            <text:p>59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1.9">
            <text:p>79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9.9">
            <text:p>67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7.8">
            <text:p>56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.7">
            <text:p>40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2.1">
            <text:p>98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9.9">
            <text:p>739.9</text:p>
          </table:table-cell>
          <table:table-cell table:style-name="ce6" office:value-type="string">
            <text:p>.</text:p>
          </table:table-cell>
          <table:table-cell table:style-name="ce6" office:value-type="float" office:value="593.8">
            <text:p>59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4.2">
            <text:p>46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8.3">
            <text:p>5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6.9">
            <text:p>44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2.3">
            <text:p>35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.8">
            <text:p>282.8</text:p>
          </table:table-cell>
          <table:table-cell table:style-name="ce6" office:value-type="string">
            <text:p>.</text:p>
          </table:table-cell>
          <table:table-cell table:style-name="ce6" office:value-type="float" office:value="683.2">
            <text:p>68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8.5">
            <text:p>47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2.3">
            <text:p>66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1.7">
            <text:p>59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6.1">
            <text:p>59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0.6">
            <text:p>59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1.7">
            <text:p>40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2.5">
            <text:p>53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8.6">
            <text:p>48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4.8">
            <text:p>28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8.1">
            <text:p>37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3.9">
            <text:p>573.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ix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591.6">
            <text:p>591.6</text:p>
          </table:table-cell>
          <table:table-cell table:style-name="ce6" office:value-type="string">
            <text:p>.</text:p>
          </table:table-cell>
          <table:table-cell table:style-name="ce6" office:value-type="float" office:value="276.1">
            <text:p>27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0.2">
            <text:p>3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0.1">
            <text:p>24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5.5">
            <text:p>23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5.3">
            <text:p>20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.7">
            <text:p>34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.7">
            <text:p>12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9.1">
            <text:p>49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.9">
            <text:p>23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6.1">
            <text:p>26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0.9">
            <text:p>30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9.5">
            <text:p>29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2.5">
            <text:p>24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.1">
            <text:p>22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4.7">
            <text:p>32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7.8">
            <text:p>30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7.6">
            <text:p>32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9.5">
            <text:p>20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0.4">
            <text:p>29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.1">
            <text:p>33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4.7">
            <text:p>23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1.8">
            <text:p>21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3.7">
            <text:p>35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6.6">
            <text:p>26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8.7">
            <text:p>32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7.3">
            <text:p>14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1.5">
            <text:p>41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6.5">
            <text:p>35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8.9">
            <text:p>168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.7">
            <text:p>34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8.8">
            <text:p>558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8.3">
            <text:p>35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2.2">
            <text:p>13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8.3">
            <text:p>518.3</text:p>
          </table:table-cell>
          <table:table-cell table:style-name="ce6" office:value-type="string">
            <text:p>.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1.9">
            <text:p>14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9.9">
            <text:p>269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3.5">
            <text:p>34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4.4">
            <text:p>51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.2">
            <text:p>18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.5">
            <text:p>20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.7">
            <text:p>10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4.1">
            <text:p>21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9.6">
            <text:p>19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.2">
            <text:p>37.2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1.7">
            <text:p>791.7</text:p>
          </table:table-cell>
          <table:table-cell table:style-name="ce6" office:value-type="string">
            <text:p>.</text:p>
          </table:table-cell>
          <table:table-cell table:style-name="ce6" office:value-type="float" office:value="285.2">
            <text:p>28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.8">
            <text:p>31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.8">
            <text:p>21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6.1">
            <text:p>266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5.6">
            <text:p>475.6</text:p>
          </table:table-cell>
          <table:table-cell table:style-name="ce6" office:value-type="string">
            <text:p>.</text:p>
          </table:table-cell>
          <table:table-cell table:style-name="ce6" office:value-type="float" office:value="209.9">
            <text:p>20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6.2">
            <text:p>13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.5">
            <text:p>16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.3">
            <text:p>246.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42.2">
            <text:p>24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7.4">
            <text:p>20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3.8">
            <text:p>14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1.2">
            <text:p>241.2</text:p>
          </table:table-cell>
          <table:table-cell table:style-name="ce6" office:value-type="string">
            <text:p>.</text:p>
          </table:table-cell>
          <table:table-cell table:style-name="ce6" office:value-type="float" office:value="229.4">
            <text:p>229.4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.7">
            <text:p>12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3.1">
            <text:p>12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1.5">
            <text:p>28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.9">
            <text:p>13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.2">
            <text:p>242.2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2.1">
            <text:p>18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.8">
            <text:p>11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.2">
            <text:p>16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0.6">
            <text:p>17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.9">
            <text:p>24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3.2">
            <text:p>11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2.5">
            <text:p>112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7.6">
            <text:p>41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.9">
            <text:p>11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1.6">
            <text:p>24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8.6">
            <text:p>19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5.7">
            <text:p>155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9.7">
            <text:p>279.7</text:p>
          </table:table-cell>
          <table:table-cell table:style-name="ce6" office:value-type="string">
            <text:p>.</text:p>
          </table:table-cell>
          <table:table-cell table:style-name="ce6" office:value-type="float" office:value="193.9">
            <text:p>19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.4">
            <text:p>21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9.7">
            <text:p>119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7.5">
            <text:p>15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9.3">
            <text:p>22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9.3">
            <text:p>30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3.3">
            <text:p>13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9.1">
            <text:p>16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3.2">
            <text:p>23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6.8">
            <text:p>186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3.8">
            <text:p>14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5.1">
            <text:p>165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4.6">
            <text:p>824.6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62.2">
            <text:p>16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5.4">
            <text:p>11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2.2">
            <text:p>18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9.8">
            <text:p>169.8</text:p>
          </table:table-cell>
          <table:table-cell table:style-name="ce6" office:value-type="string">
            <text:p>.</text:p>
          </table:table-cell>
          <table:table-cell table:style-name="ce6" office:value-type="float" office:value="139.8">
            <text:p>13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.1">
            <text:p>122.1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4.2">
            <text:p>304.2</text:p>
          </table:table-cell>
          <table:table-cell table:style-name="ce6" office:value-type="string">
            <text:p>.</text:p>
          </table:table-cell>
          <table:table-cell table:style-name="ce6" office:value-type="float" office:value="192.7">
            <text:p>19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1.7">
            <text:p>11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6.4">
            <text:p>136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8.8">
            <text:p>278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.6">
            <text:p>10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2">
            <text:p>101.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4.8">
            <text:p>3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3.4">
            <text:p>20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9.2">
            <text:p>23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2.2">
            <text:p>262.2</text:p>
          </table:table-cell>
          <table:table-cell table:style-name="ce6" office:value-type="string">
            <text:p>.</text:p>
          </table:table-cell>
          <table:table-cell table:style-name="ce6" office:value-type="float" office:value="821">
            <text:p>821</text:p>
          </table:table-cell>
          <table:table-cell table:style-name="ce6" office:value-type="string">
            <text:p>.</text:p>
          </table:table-cell>
          <table:table-cell table:style-name="ce6" office:value-type="float" office:value="307.1">
            <text:p>30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9.8">
            <text:p>36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8.4">
            <text:p>32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5.9">
            <text:p>30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.2">
            <text:p>242.2</text:p>
          </table:table-cell>
          <table:table-cell table:style-name="ce6" office:value-type="string">
            <text:p>.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1.8">
            <text:p>31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0.9">
            <text:p>61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1.6">
            <text:p>34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.7">
            <text:p>26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8.6">
            <text:p>30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3.9">
            <text:p>46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3.5">
            <text:p>41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0.8">
            <text:p>4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7.6">
            <text:p>167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0.4">
            <text:p>37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0.5">
            <text:p>34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0.7">
            <text:p>38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5.8">
            <text:p>37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7.9">
            <text:p>34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3.4">
            <text:p>32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4.3">
            <text:p>32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2.8">
            <text:p>64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0.1">
            <text:p>5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6.9">
            <text:p>39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8.1">
            <text:p>50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7.3">
            <text:p>52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1.2">
            <text:p>21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7.2">
            <text:p>56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9.3">
            <text:p>319.3</text:p>
          </table:table-cell>
          <table:table-cell table:style-name="ce6" office:value-type="string">
            <text:p>.</text:p>
          </table:table-cell>
          <table:table-cell table:style-name="ce6" office:value-type="float" office:value="263.8">
            <text:p>26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0.3">
            <text:p>36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.6">
            <text:p>18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7.7">
            <text:p>197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3.8">
            <text:p>34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.3">
            <text:p>36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8.5">
            <text:p>67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9.1">
            <text:p>35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1.2">
            <text:p>16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0.8">
            <text:p>24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8.7">
            <text:p>32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5.5">
            <text:p>26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5.1">
            <text:p>25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1.3">
            <text:p>50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8.3">
            <text:p>518.3</text:p>
          </table:table-cell>
          <table:table-cell table:style-name="ce6" office:value-type="string">
            <text:p>.</text:p>
          </table:table-cell>
          <table:table-cell table:style-name="ce6" office:value-type="float" office:value="385.9">
            <text:p>38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5.8">
            <text:p>28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6.4">
            <text:p>28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8.6">
            <text:p>50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38.9">
            <text:p>1338.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350.5">
            <text:p>35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2.1">
            <text:p>22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.6">
            <text:p>30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1.8">
            <text:p>38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7">
            <text:p>207</text:p>
          </table:table-cell>
          <table:table-cell table:style-name="ce6" office:value-type="string">
            <text:p>.</text:p>
          </table:table-cell>
          <table:table-cell table:style-name="ce6" office:value-type="float" office:value="204.3">
            <text:p>20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3.8">
            <text:p>913.8</text:p>
          </table:table-cell>
          <table:table-cell table:style-name="ce6" office:value-type="string">
            <text:p>.</text:p>
          </table:table-cell>
          <table:table-cell table:style-name="ce6" office:value-type="float" office:value="291.7">
            <text:p>29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8.8">
            <text:p>3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5.3">
            <text:p>30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.8">
            <text:p>35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9.8">
            <text:p>779.8</text:p>
          </table:table-cell>
          <table:table-cell table:style-name="ce6" office:value-type="string">
            <text:p>.</text:p>
          </table:table-cell>
          <table:table-cell table:style-name="ce6" office:value-type="float" office:value="402.6">
            <text:p>40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7.9">
            <text:p>24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8.9">
            <text:p>29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7.3">
            <text:p>29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1.2">
            <text:p>1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9.9">
            <text:p>19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.8">
            <text:p>17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.5">
            <text:p>42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.8">
            <text:p>31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.8">
            <text:p>31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9.4">
            <text:p>21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5.2">
            <text:p>14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315.5">
            <text:p>31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5.4">
            <text:p>27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3.2">
            <text:p>23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3.5">
            <text:p>31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0.3">
            <text:p>27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1.3">
            <text:p>37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1.9">
            <text:p>31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.3">
            <text:p>33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0.4">
            <text:p>32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6.8">
            <text:p>31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1.7">
            <text:p>2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.6">
            <text:p>37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2.8">
            <text:p>30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.3">
            <text:p>17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6.2">
            <text:p>34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5.3">
            <text:p>25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8.1">
            <text:p>23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1.7">
            <text:p>39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8.5">
            <text:p>32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6.5">
            <text:p>31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1.4">
            <text:p>34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1.7">
            <text:p>21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4.8">
            <text:p>24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2.4">
            <text:p>37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6.8">
            <text:p>32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5.8">
            <text:p>18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6.6">
            <text:p>11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5.4">
            <text:p>28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0.1">
            <text:p>34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5.7">
            <text:p>26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8.3">
            <text:p>20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2.5">
            <text:p>18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.4">
            <text:p>17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3.6">
            <text:p>23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7.8">
            <text:p>33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7.1">
            <text:p>25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0.5">
            <text:p>15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9.3">
            <text:p>23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2.6">
            <text:p>55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1.4">
            <text:p>36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4.6">
            <text:p>23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7.5">
            <text:p>28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0.8">
            <text:p>40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1.5">
            <text:p>25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4.2">
            <text:p>15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7.5">
            <text:p>2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6.3">
            <text:p>14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4.7">
            <text:p>15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7.3">
            <text:p>23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.3">
            <text:p>20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4.7">
            <text:p>19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3.4">
            <text:p>19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.2">
            <text:p>105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5.7">
            <text:p>16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5.1">
            <text:p>28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5.8">
            <text:p>29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5.2">
            <text:p>29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5.9">
            <text:p>21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4.7">
            <text:p>18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9.5">
            <text:p>19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4.8">
            <text:p>25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7.8">
            <text:p>23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0.2">
            <text:p>12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6.6">
            <text:p>14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.2">
            <text:p>252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96.3">
            <text:p>19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0.7">
            <text:p>19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.8">
            <text:p>12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.7">
            <text:p>11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.8">
            <text:p>16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.9">
            <text:p>19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3.1">
            <text:p>21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.6">
            <text:p>23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.1">
            <text:p>149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0.8">
            <text:p>15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3.1">
            <text:p>14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3.2">
            <text:p>18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8.9">
            <text:p>18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.6">
            <text:p>10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.8">
            <text:p>10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5.4">
            <text:p>20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.4">
            <text:p>20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4.4">
            <text:p>21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1.6">
            <text:p>13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1.6">
            <text:p>20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9.1">
            <text:p>20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2.4">
            <text:p>22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.1">
            <text:p>23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.3">
            <text:p>21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5.1">
            <text:p>26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.4">
            <text:p>12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8.4">
            <text:p>20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.5">
            <text:p>19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9.1">
            <text:p>19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5.2">
            <text:p>16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3.4">
            <text:p>10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2.4">
            <text:p>16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2.2">
            <text:p>24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.6">
            <text:p>27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.7">
            <text:p>15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.2">
            <text:p>17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2.3">
            <text:p>22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3.2">
            <text:p>19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5.8">
            <text:p>14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1.6">
            <text:p>12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9.8">
            <text:p>24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.6">
            <text:p>15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5.3">
            <text:p>14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4.5">
            <text:p>15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.2">
            <text:p>16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9.6">
            <text:p>14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0.7">
            <text:p>26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0.3">
            <text:p>21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6.4">
            <text:p>166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.9">
            <text:p>11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0.1">
            <text:p>26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.9">
            <text:p>13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8.2">
            <text:p>14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.7">
            <text:p>12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.3">
            <text:p>15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.3">
            <text:p>121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5.9">
            <text:p>70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.1">
            <text:p>38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0.5">
            <text:p>4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6.2">
            <text:p>38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64.6">
            <text:p>46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6.2">
            <text:p>42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3.5">
            <text:p>50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5.3">
            <text:p>39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0.6">
            <text:p>36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0.7">
            <text:p>3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0.9">
            <text:p>42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.4">
            <text:p>4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8.1">
            <text:p>39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9.6">
            <text:p>43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3.9">
            <text:p>5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8.8">
            <text:p>29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4.5">
            <text:p>46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6.8">
            <text:p>5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6.1">
            <text:p>42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.4">
            <text:p>37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5.9">
            <text:p>53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.9">
            <text:p>4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.7">
            <text:p>38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8.8">
            <text:p>40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4.1">
            <text:p>47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1.7">
            <text:p>38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5.6">
            <text:p>33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1.2">
            <text:p>44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5.8">
            <text:p>30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2.3">
            <text:p>19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.6">
            <text:p>25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.6">
            <text:p>29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.2">
            <text:p>30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1.5">
            <text:p>25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2.5">
            <text:p>4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9.2">
            <text:p>57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6.4">
            <text:p>41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0.5">
            <text:p>38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2.4">
            <text:p>52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1.3">
            <text:p>50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0.7">
            <text:p>27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.4">
            <text:p>27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1.6">
            <text:p>4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8.2">
            <text:p>29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.3">
            <text:p>31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.5">
            <text:p>35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0.8">
            <text:p>33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4.9">
            <text:p>44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3.5">
            <text:p>27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wiss National Forest Inventory, 02.09.2024 #2305841/61717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8-01T00:44:43+02:00</meta:creation-date>
    <dc:date>2026-08-01T00:44:43+02:00</dc:date>
    <dc:title>Untitled Spreadsheet</dc:title>
    <dc:description/>
    <dc:subject/>
    <meta:keyword/>
    <meta:user-defined meta:name="Company"/>
    <meta:user-defined meta:name="category"/>
  </office:meta>
</office:document-meta>
</file>