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1">
            <text:p>1.1</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6">
            <text:p>52.6</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9.4">
            <text:p>9.4</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8">
            <text:p>2.8</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0.3">
            <text:p>10.3</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89.7">
            <text:p>89.7</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75.8">
            <text:p>75.8</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
            <text:p>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2.3">
            <text:p>52.3</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5848/617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39+01:00</meta:creation-date>
    <dc:date>2026-01-10T04:41:39+01:00</dc:date>
    <dc:title>Untitled Spreadsheet</dc:title>
    <dc:description/>
    <dc:subject/>
    <meta:keyword/>
    <meta:user-defined meta:name="Company"/>
    <meta:user-defined meta:name="category"/>
  </office:meta>
</office:document-meta>
</file>