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73">
            <text:p>8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5">
            <text:p>67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8">
            <text:p>15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77">
            <text:p>14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7">
            <text:p>6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63">
            <text:p>19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9">
            <text:p>11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2">
            <text:p>60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02.09.2024 #2305873/6193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44:33+01:00</meta:creation-date>
    <dc:date>2026-01-09T07:44:33+01:00</dc:date>
    <dc:title>Untitled Spreadsheet</dc:title>
    <dc:description/>
    <dc:subject/>
    <meta:keyword/>
    <meta:user-defined meta:name="Company"/>
    <meta:user-defined meta:name="category"/>
  </office:meta>
</office:document-meta>
</file>