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2">
            <text:p>1519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08">
            <text:p>1310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0">
            <text:p>21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78">
            <text:p>16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05">
            <text:p>9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4">
            <text:p>6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27">
            <text:p>15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49">
            <text:p>7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95">
            <text:p>11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843">
            <text:p>3868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899/612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2:50+01:00</meta:creation-date>
    <dc:date>2026-01-12T03:02:50+01:00</dc:date>
    <dc:title>Untitled Spreadsheet</dc:title>
    <dc:description/>
    <dc:subject/>
    <meta:keyword/>
    <meta:user-defined meta:name="Company"/>
    <meta:user-defined meta:name="category"/>
  </office:meta>
</office:document-meta>
</file>